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59, Stationsstraat 4, 6131 AZ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bouwing van pand ten behoeve van realisatie 4 kleinschalige appartementen</text:p>
            <text:p text:style-name="common-al">Locatie: Stationsstraat 4, 6131 AZ Sittard </text:p>
            <text:p text:style-name="common-al">Ontvangstdatum: 6 april 2016</text:p>
            <text:p text:style-name="common-al">Dossiernummer: Om16.015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8458</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458</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458</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59, Stationsstraat 4, 6131 AZ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458</meta:user-defined>
    <meta:user-defined meta:name="OVERHEIDop.GmbID/DC.identifier">gmb-2016-484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AZ 2 5</meta:user-defined>
    <meta:user-defined meta:name="OVERHEIDop.woonplaats">Sittard</meta:user-defined>
    <meta:user-defined meta:name="OVERHEIDop.straatnaam">Stations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293 334758</meta:user-defined>
    <meta:user-defined meta:name="OVERHEIDop.versieInformatie"/>
  </office:meta>
</office:document-meta>
</file>