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58, Houbeneindstraat 13, 6151 CP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huur van een kamer (hospitahuur)</text:p>
            <text:p text:style-name="common-al">Locatie: Houbeneindstraat 13, 6151 CP Munstergeleen </text:p>
            <text:p text:style-name="common-al">Ontvangstdatum: 6 april 2016</text:p>
            <text:p text:style-name="common-al">Dossiernummer: Om16.01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45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5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5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58, Houbeneindstraat 13, 6151 CP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51</meta:user-defined>
    <meta:user-defined meta:name="OVERHEIDop.GmbID/DC.identifier">gmb-2016-484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P 13</meta:user-defined>
    <meta:user-defined meta:name="OVERHEIDop.woonplaats">Munstergeleen</meta:user-defined>
    <meta:user-defined meta:name="OVERHEIDop.straatnaam">Houbenei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99 331955</meta:user-defined>
    <meta:user-defined meta:name="OVERHEIDop.versieInformatie"/>
  </office:meta>
</office:document-meta>
</file>