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nieuwen van de gevels en reclame uitingen, Nettenboetsterstraat 7, 3133 E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                              :  het vernieuwen van de gevels en reclame uitingen </text:p>
            <text:p text:style-name="common-al">Met de adressering         :  Nettenboetsterstraat 7, 3133 EP</text:p>
            <text:p text:style-name="common-al">Kenmerk                         :  OVXINR-3307</text:p>
            <text:p text:style-name="common-al">Type aanvraag                :  omgevingsvergunning regulier</text:p>
            <text:p text:style-name="common-al">Datum ontvangst            :  5 oktober 2015</text:p>
            <text:p text:style-name="common-al">Datum beschikking         :  28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4845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5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5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nieuwen van de gevels en reclame uitingen, Nettenboetsterstraat 7, 3133 EP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4845</meta:user-defined>
    <meta:user-defined meta:name="OVERHEIDop.GmbID/DC.identifier">gmb-2016-4845</meta:user-defined>
    <meta:user-defined meta:name="OVERHEID.TaxonomieBeleidsagenda/OVERHEID.category">Huisvesting | Organisatie en beleid</meta:user-defined>
    <meta:user-defined meta:name="OVERHEIDop.referentienummer">OVXINR-3307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3EP 7</meta:user-defined>
    <meta:user-defined meta:name="OVERHEIDop.woonplaats">Vlaardingen</meta:user-defined>
    <meta:user-defined meta:name="OVERHEIDop.straatnaam">Nettenboetster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fhandeling</meta:user-defined>
    <meta:user-defined meta:name="OVERHEID.EPSG28992/DC.spatial">82446 435882</meta:user-defined>
    <meta:user-defined meta:name="OVERHEIDop.versieInformatie"/>
  </office:meta>
</office:document-meta>
</file>