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Jan van Arkelstraat 15</text:span>
          </text:p>
            <text:p text:style-name="common-al">activiteit bouw: plaatsen nieuwe eindgevels</text:p>
            <text:p text:style-name="common-al">(OGV-2016-052 verzonden 11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44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46</meta:user-defined>
    <meta:user-defined meta:name="OVERHEIDop.GmbID/DC.identifier">gmb-2016-48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EN 15</meta:user-defined>
    <meta:user-defined meta:name="OVERHEIDop.woonplaats">Raalte</meta:user-defined>
    <meta:user-defined meta:name="OVERHEIDop.straatnaam">Jan van Arkel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804 488408</meta:user-defined>
    <meta:user-defined meta:name="OVERHEIDop.versieInformatie"/>
  </office:meta>
</office:document-meta>
</file>