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57, Swentiboldstraat 15, 6143 AE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oonhuis</text:p>
            <text:p text:style-name="common-al">Locatie: Swentiboldstraat 15, 6143 AE Guttecoven </text:p>
            <text:p text:style-name="common-al">Ontvangstdatum: 6 april 2016</text:p>
            <text:p text:style-name="common-al">Dossiernummer: Om16.01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44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4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4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57, Swentiboldstraat 15, 6143 AE Guttec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45</meta:user-defined>
    <meta:user-defined meta:name="OVERHEIDop.GmbID/DC.identifier">gmb-2016-48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AE 15</meta:user-defined>
    <meta:user-defined meta:name="OVERHEIDop.woonplaats">Guttecoven</meta:user-defined>
    <meta:user-defined meta:name="OVERHEIDop.straatnaam">Swentibol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379 336386</meta:user-defined>
    <meta:user-defined meta:name="OVERHEIDop.versieInformatie"/>
  </office:meta>
</office:document-meta>
</file>