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Vestingstraat 1, bouw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Vestingstraat 1 – </text:span>voor het bouwen van een schuur, verzonden op 14 april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843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3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3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ergunningvrij project, Vestingstraat 1, bouw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35</meta:user-defined>
    <meta:user-defined meta:name="OVERHEIDop.GmbID/DC.identifier">gmb-2016-484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ZX 1</meta:user-defined>
    <meta:user-defined meta:name="OVERHEIDop.woonplaats">Zwolle</meta:user-defined>
    <meta:user-defined meta:name="OVERHEIDop.straatnaam">Vesting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296 504484</meta:user-defined>
    <meta:user-defined meta:name="OVERHEIDop.versieInformatie"/>
  </office:meta>
</office:document-meta>
</file>