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41 Jan Steenstraat 28 te Tilburg, handelen in strijd met regels ruimtelijke ordening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841 - B - Jan Steen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4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41 Jan Steenstraat 28 te Tilburg, handelen in strijd met regels ruimtelijke ordening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32</meta:user-defined>
    <meta:user-defined meta:name="OVERHEIDop.GmbID/DC.identifier">gmb-2016-48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NG 28</meta:user-defined>
    <meta:user-defined meta:name="OVERHEIDop.woonplaats">Tilburg</meta:user-defined>
    <meta:user-defined meta:name="OVERHEIDop.straatnaam">Jan St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39 395963</meta:user-defined>
    <meta:user-defined meta:name="OVERHEIDop.versieInformatie"/>
  </office:meta>
</office:document-meta>
</file>