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gemeente Bergen (NH) Dorpsstraat 69, 1861KV, Bergen (NH), het kappen van een dennenboom, 5 jan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 waarop deze ontvangen is. U kunt deze aanvraag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4843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43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43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 gemeente Bergen (NH) Dorpsstraat 69, 1861KV, Bergen (NH), het kappen van een dennenboom, 5 jan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4843</meta:user-defined>
    <meta:user-defined meta:name="OVERHEIDop.GmbID/DC.identifier">gmb-2016-48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KV 69</meta:user-defined>
    <meta:user-defined meta:name="OVERHEIDop.woonplaats">Bergen</meta:user-defined>
    <meta:user-defined meta:name="OVERHEIDop.straatnaam">Dorpsstraat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9148 520117</meta:user-defined>
    <meta:user-defined meta:name="OVERHEIDop.versieInformatie"/>
  </office:meta>
</office:document-meta>
</file>