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251 Ambachtsweg 5 te Udenhout, plaatsen OBM tussenopslag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51 - I - Ambachtsweg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251 Ambachtsweg 5 te Udenhout, plaatsen OBM tussenopslag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29</meta:user-defined>
    <meta:user-defined meta:name="OVERHEIDop.GmbID/DC.identifier">gmb-2016-4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S 5</meta:user-defined>
    <meta:user-defined meta:name="OVERHEIDop.woonplaats">Udenhout</meta:user-defined>
    <meta:user-defined meta:name="OVERHEIDop.straatnaam">Ambacht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667 402228</meta:user-defined>
    <meta:user-defined meta:name="OVERHEIDop.versieInformatie"/>
  </office:meta>
</office:document-meta>
</file>