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0975 Generaal Eisenhouwerweg 1 te Berkel-Enschot, saneren van asbesthoudend dakbescho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0 - Z-HZ_WABO-2016-00975 - B - Generaal Eisenhouwerweg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4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toegekend Omgevingsvergunning aanvragen Z-HZ_WABO-2016-00975 Generaal Eisenhouwerweg 1 te Berkel-Enschot, saneren van asbesthoudend dakbeschot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26</meta:user-defined>
    <meta:user-defined meta:name="OVERHEIDop.GmbID/DC.identifier">gmb-2016-4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CR 1</meta:user-defined>
    <meta:user-defined meta:name="OVERHEIDop.woonplaats">Berkel-Enschot</meta:user-defined>
    <meta:user-defined meta:name="OVERHEIDop.straatnaam">Generaal Eisenhow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277 399437</meta:user-defined>
    <meta:user-defined meta:name="OVERHEIDop.versieInformatie"/>
  </office:meta>
</office:document-meta>
</file>