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Ontvangen aanvragen, Stille Steeg Oost 42, het uitbreiden van de bestaande dakopbouw op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Ontvangen aanvragen, Stille Steeg Oost 42, het uitbreiden van de bestaande dakopbouw op de woning, Rechtsmiddel: Geen. Ter informatie.</text:p>
            <text:p text:style-name="common-al"/>
            <text:p text:style-name="last-al">Stadsberichten, 13-04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48423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423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423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Kattenbroek, Omgevingsvergunning, Ontvangen aanvragen, Stille Steeg Oost 42, het uitbreiden van de bestaande dakopbouw op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8423</meta:user-defined>
    <meta:user-defined meta:name="OVERHEIDop.GmbID/DC.identifier">gmb-2016-48423</meta:user-defined>
    <meta:user-defined meta:name="OVERHEID.TaxonomieBeleidsagenda/OVERHEID.category">Huisvesting | Organisatie en beleid</meta:user-defined>
    <meta:user-defined meta:name="OVERHEIDop.referentienummer">5218954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3ZL 42</meta:user-defined>
    <meta:user-defined meta:name="OVERHEIDop.woonplaats">Amersfoort</meta:user-defined>
    <meta:user-defined meta:name="OVERHEIDop.straatnaam">Stille steeg Oos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307 466188</meta:user-defined>
    <meta:user-defined meta:name="OVERHEIDop.versieInformatie"/>
  </office:meta>
</office:document-meta>
</file>