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Neer</text:p>
      <text:section text:name="zakelijke-mededeling_id1-3-2" text:style-name="zakelijke-mededeling">
        <text:section text:name="zakelijke-mededeling-tekst_id1-3-2-1" text:style-name="zakelijke-mededeling-tekst">
          <text:section text:name="tekst_id1-3-2-1-1" text:style-name="tekst">
            <text:p text:style-name="common-al">- Bussen Schutten Broederschap van Sint Martinus Neer: Alternatief Naers Sjöttefieëst op 30 april 2016 van 14:00 uur tot 02:00 uur en Dekenaal schutterfeest op 1 mei 2016 van 13:00 uur tot 02:00 uur op het evenemententerrein ’t Ligteveld aan Waije in Neer. Op 1 mei 2016 zal er tussen 14:00 uur en 15:00 uur een optocht door de volgende straten van Neer trekken: Vanaf Waije, Maasweg, Eikenlaan, Ericalaan, Winterstraat, Lindestraat, Baand en weer terug naar het evenemententerrein. Verzenddatum 14 april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4841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41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41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N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415</meta:user-defined>
    <meta:user-defined meta:name="OVERHEIDop.GmbID/DC.identifier">gmb-2016-4841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6</meta:user-defined>
    <meta:user-defined meta:name="OVERHEIDop.woonplaats">Neer</meta:user-defined>
    <meta:user-defined meta:name="OVERHEIDop.straatnaam">Waije</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8233 364438</meta:user-defined>
    <meta:user-defined meta:name="OVERHEIDop.versieInformatie"/>
  </office:meta>
</office:document-meta>
</file>