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Van Eesterenstraat 5, het legaliseren van een dakkapel op het achterdakvlak van de woning, 05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Van Eesterenstraat 5, het legaliseren van een dakkapel op het achterdakvlak van de woning, 05-04-2016. Rechtsmiddel: Bezwaar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41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1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1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Verleende vergunning (reguliere procedure), Van Eesterenstraat 5, het legaliseren van een dakkapel op het achterdakvlak van de woning, 05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12</meta:user-defined>
    <meta:user-defined meta:name="OVERHEIDop.GmbID/DC.identifier">gmb-2016-48412</meta:user-defined>
    <meta:user-defined meta:name="OVERHEID.TaxonomieBeleidsagenda/OVERHEID.category">Huisvesting | Organisatie en beleid</meta:user-defined>
    <meta:user-defined meta:name="OVERHEIDop.referentienummer">52082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TD 5</meta:user-defined>
    <meta:user-defined meta:name="OVERHEIDop.woonplaats">Amersfoort</meta:user-defined>
    <meta:user-defined meta:name="OVERHEIDop.straatnaam">Van Eester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12 465998</meta:user-defined>
    <meta:user-defined meta:name="OVERHEIDop.versieInformatie"/>
  </office:meta>
</office:document-meta>
</file>