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Schraard, Zuiderlaan 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eenmalig verlengen met maximaal 6 weken:</text:p>
            <text:p text:style-name="tussenkopcur">
            <text:span text:style-name="nadrukvet">- Schraard, Zuiderlaan 3 OV20160154 het vervangen van de schuur (2-3-2016) </text:span>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48405</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405</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405</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daging beslissing aanvraag omgevingsvergunning,Schraard, Zuiderlaan 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405</meta:user-defined>
    <meta:user-defined meta:name="OVERHEIDop.GmbID/DC.identifier">gmb-2016-48405</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46NE 3</meta:user-defined>
    <meta:user-defined meta:name="OVERHEIDop.woonplaats">Schraard</meta:user-defined>
    <meta:user-defined meta:name="OVERHEIDop.straatnaam">Zuiderlaan</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59364 565872</meta:user-defined>
    <meta:user-defined meta:name="OVERHEIDop.versieInformatie"/>
  </office:meta>
</office:document-meta>
</file>