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Elroco Jaarmarkten: Lentemarkt op 8 mei 2016, Tirolermarkt op 7 augustus 2016 en de Herfstmarkt op 23 oktober van 11:00 uur tot 17:00 uur op de Markt, Dorpstraat, Molenweg, Kloosterstraat, Koppelstraat, Pastoor Schippersstraat en Apollolaan in Roggel. Verzenddatum: 12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4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03</meta:user-defined>
    <meta:user-defined meta:name="OVERHEIDop.GmbID/DC.identifier">gmb-2016-484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8</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2 363907</meta:user-defined>
    <meta:user-defined meta:name="OVERHEIDop.versieInformatie"/>
  </office:meta>
</office:document-meta>
</file>