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Marktplei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Bolsward, Marktplein 6 OV20160128 het vervangen van de zonwering en plaatsen van 2 parasols in strijd met het bestemmingsplan (23-2-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olsward, Marktplei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00</meta:user-defined>
    <meta:user-defined meta:name="OVERHEIDop.GmbID/DC.identifier">gmb-2016-484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G 6</meta:user-defined>
    <meta:user-defined meta:name="OVERHEIDop.woonplaats">Bolsward</meta:user-defined>
    <meta:user-defined meta:name="OVERHEIDop.straatnaam">Markt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28 563895</meta:user-defined>
    <meta:user-defined meta:name="OVERHEIDop.versieInformatie"/>
  </office:meta>
</office:document-meta>
</file>