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office:automatic-styles>
  <office:body>
    <office:text>
      <text:p text:style-name="new_page_staatscourant"/>
      <text:p text:style-name="single-kop-titel">Wijziging Mandaatbesluit gemeente Bruns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lgende mandaten te formaliseren door deze op te nemen in het mandaatregister van onze gemeente en e.e.a. als</text:p>
            <text:p text:style-name="al">dusdanig te publiceren:</text:p>
            <text:p text:style-name="al"/>
            <text:list text:style-name="id1-3-2-2-1-5">
              <text:list-item text:style-override="id1-3-2-2-1-5-1">
                <text:number>•</text:number>
                <text:p text:style-name="al">Aan de mobiliteitscoördinator van het Interne Mobiliteitsbureau (IMB) de uitvoering van de bevoegdheden uit hoofdstuk 10d van de CAR/UWO (inclusief de uitwerking in het (concept) Sociaal Statuut en het Plan van Aanpak Intern Mobiliteitsbureau Gemeente Brunssum "Beweging biedt kansen" februari 2016) te mandateren (inclusief volmacht en machtiging).</text:p>
              </text:list-item>
              <text:list-item text:style-override="id1-3-2-2-1-5-2">
                <text:number>•</text:number>
                <text:p text:style-name="al">Met uitzondering van de bevoegdheden genoemd in artikel 10d:12 CAR/UWO, artikel 10d:16 lid 4, tweede volzin CAR/UWO, artikel 10d:18 CAR/UWO, artikel 10d:19 CAR/UWO, artikel 10d:20 lid 3 CAR/UWO, artikel 10d:21 CAR/UWO, artikel 10d:22 CAR/UWO en artikel 10d:23 lid 4 en het accorderen van de Van Werk Naar Werk-contracten, zoals bedoeld op pagina 8 van het Plan van Aanpak Intern Mobiliteitsbureau Gemeente Brunssum "Beweging biedt kansen" februari 2016.</text:p>
              </text:list-item>
              <text:list-item text:style-override="id1-3-2-2-1-5-3">
                <text:number>•</text:number>
                <text:p text:style-name="al">Het accorderen van de Van Werk Naar Werk-contracten te mandateren (inclusief volmacht) aan de directeur(en).</text:p>
              </text:list-item>
              <text:list-item text:style-override="id1-3-2-2-1-5-4">
                <text:number>•</text:number>
                <text:p text:style-name="al">Het verlengen van VWNW-trajecten zoals genoemd in artikelen 10d:12, 10d:20 lid 3 en 10d:22 CAR/UWO plus het toekennen van aanvullend budget bovenop het in artikel 10d:16 lid 4 CAR/UWO na advies van een externe gecertificeerde loopbaanadviseur te mandateren (inclusief volmacht) aan de directeur(en).</text:p>
              </text:list-item>
              <text:list-item text:style-override="id1-3-2-2-1-5-5">
                <text:number>•</text:number>
                <text:p text:style-name="al">De bevoegdheid tot het (tussentijds) beëindigen van het Van werk naar werk-traject, als bedoeld in artikelen 10d:18, 10d:19 en 10d:21 en 10d:23 lid 4 CAR/UWO te mandateren aan de gemeentesecretaris.</text:p>
              </text:list-item>
              <text:list-item text:style-override="id1-3-2-2-1-5-6">
                <text:number>•</text:number>
                <text:p text:style-name="al">Het aanwijzen van de mobiliteitscoördinator van het Interne Mobiliteitsbureau (IMB) als subbudgethouder door de budgethouder ten aanzien van het budget voor de noodzakelijke kosten na het Van Werk naar werk-traject en machtiging te verlenen aan de mobiliteitscoördinator van het Interne Mobiliteitsbureau (IMB) voor het af handelen van facturen.</text:p>
              </text:list-item>
            </text:list>
          </text:section>
        </text:section>
        <text:section text:name="bijlage_id1-3-2-3" text:style-name="bijlage">
          <text:p text:style-name="bijlage_top"/>
          <text:p text:style-name="hoofdstuk_kop"><text:span text:style-name="label"> Mandatenregister </text:span> <text:span text:style-name="nr"/> <text:span text:style-name="label"/>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Bevoegdheid   </text:p>
                </table:table-cell>
                <table:table-cell table:style-name="entry" table:number-rows-spanned="1" table:number-columns-spanned="1">
                  <text:p text:style-name="table_al">
                    <text:span text:style-name="nadrukvet">Organisatie-onderdeel   </text:span>
                  </text:p>
                </table:table-cell>
                <table:table-cell table:style-name="entry" table:number-rows-spanned="1" table:number-columns-spanned="1">
                  <text:p text:style-name="table_al">Mandataris/Gevolmachtigde/gemachtig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ot het aangaan van   overeenkomst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Hoofdbudgethouder</text:p>
                  <text:p text:style-name="table_al">Ondermandaat aan de budgethouders en de   plaatsvervangende budgethouders</text:p>
                </table:table-cell>
              </table:table-row>
              <table:table-row table:style-name="row">
                <table:table-cell table:style-name="entry" table:number-rows-spanned="1" table:number-columns-spanned="1">
                  <text:p text:style-name="table_al">Aangaan van overeenkomsten tot levering van   goederen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directeuren, de   gemeentesecretaris en het hoofd van de stafafdelingen </text:p>
                </table:table-cell>
              </table:table-row>
              <table:table-row table:style-name="row">
                <table:table-cell table:style-name="entry" table:number-rows-spanned="1" table:number-columns-spanned="1">
                  <text:p text:style-name="table_al">Aanneming van werk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directeuren en de hoofden   van de stafafdelingen</text:p>
                </table:table-cell>
              </table:table-row>
              <table:table-row table:style-name="row">
                <table:table-cell table:style-name="entry" table:number-rows-spanned="1" table:number-columns-spanned="1">
                  <text:p text:style-name="table_al">Verlening van diensten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directeuren en de hoofden   van de stafafdelingen</text:p>
                </table:table-cell>
              </table:table-row>
              <table:table-row table:style-name="row">
                <table:table-cell table:style-name="entry" table:number-rows-spanned="1" table:number-columns-spanned="1">
                  <text:p text:style-name="table_al">Uitbetaling van toegekende subsidie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en en de hoofden   van de stafafdelingen</text:p>
                </table:table-cell>
              </table:table-row>
              <table:table-row table:style-name="row">
                <table:table-cell table:style-name="entry" table:number-rows-spanned="1" table:number-columns-spanned="1">
                  <text:p text:style-name="table_al">Het nemen van besluiten in kader van de Wet   dwangsom en beroep bij niet tijdig beslis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en</text:p>
                </table:table-cell>
              </table:table-row>
              <table:table-row table:style-name="row">
                <table:table-cell table:style-name="entry" table:number-rows-spanned="1" table:number-columns-spanned="1">
                  <text:p text:style-name="table_al">Het voeren van correspondentie in kader van   de Wet dwangsom en beroep bij niet tijdig beslis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inhoudelijke medewerkers</text:p>
                </table:table-cell>
              </table:table-row>
              <table:table-row table:style-name="row">
                <table:table-cell table:style-name="entry" table:number-rows-spanned="1" table:number-columns-spanned="1">
                  <text:p text:style-name="table_al">Benoemings- en ontslagbesluiten, besluiten   met betrekking tot schorsen en overplaatsen naar een ander onderdeel binnen   de gemeentelijke 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gemeente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eentewin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inzake evenement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consulent APV</text:p>
                </table:table-cell>
              </table:table-row>
              <table:table-row table:style-name="row">
                <table:table-cell table:style-name="entry" table:number-rows-spanned="1" table:number-columns-spanned="1">
                  <text:p text:style-name="table_al">Beslissingen inzake verlenen vergunning   sex-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gunningen voor opslag en verkoop van   vuurwer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ntheffing van de algemene regels voor   handelsreclam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ntheffing van de algemene regels voor   inzamelen van geld en go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ntheffing van de algemene regels voor   venten c.q. voor het innemen van standplaats of uitstalling op d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ntheffing van de algemene regels voor   houden van een snuffelmar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gunning inzake het hebben van voorwerpen,   of stoffen op, aan of  boven d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gunning voor het houden van een evenement   (mits passend binnen evenementenkalen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gunning amusementsautomaten (met   uitzondering van automatenh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gunning voor het houden van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Afgifte vuurwerkvergunning op basis van APV</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Permanente ontheffing voetgangersgebi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rijstelling van zondagssluiting bij   bijzondere omstandighed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consulent APV</text:p>
                </table:table-cell>
              </table:table-row>
              <table:table-row table:style-name="row">
                <table:table-cell table:style-name="entry" table:number-rows-spanned="1" table:number-columns-spanned="1">
                  <text:p text:style-name="table_al">Ontheffing van zondagssluiting vanwege   godsdienstige gezindte van eigenaar/beheerder wink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consulent APV</text:p>
                </table:table-cell>
              </table:table-row>
              <table:table-row table:style-name="row">
                <table:table-cell table:style-name="entry" table:number-rows-spanned="1" table:number-columns-spanned="1">
                  <text:p text:style-name="table_al">Ontheffingen op basis van de   Winkeltijdenverordening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consulent APV</text:p>
                </table:table-cell>
              </table:table-row>
              <table:table-row table:style-name="row">
                <table:table-cell table:style-name="entry" table:number-rows-spanned="1" table:number-columns-spanned="1">
                  <text:p text:style-name="table_al">Vergunning voor uitoefening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gunning tot exploitatie van een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ntheffing voor zwak-alcoholische drank   (tijdens bijzondere zeer tijdelijke gelegenhe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Bekendmakingen en mededelingen in kader van   de Wet op de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 </text:p>
                  <text:p text:style-name="table_al">Ondermandaat aan het hoofd Vergunningen</text:p>
                  <text:p text:style-name="table_al">Ondermandaat aan juridisch consulent   Vergunningen</text:p>
                </table:table-cell>
              </table:table-row>
              <table:table-row table:style-name="row">
                <table:table-cell table:style-name="entry" table:number-rows-spanned="1" table:number-columns-spanned="1">
                  <text:p text:style-name="table_al">Het verzoeken om aanvullende gegevens ter   beoordeling van en het wegens onvolledigheid niet in behandeling nemen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 </text:p>
                  <text:p text:style-name="table_al">Ondermandaat aan het hoofd Vergunningen</text:p>
                  <text:p text:style-name="table_al">Ondermandaat aan juridisch consulent   Vergunningen</text:p>
                  <text:p text:style-name="table_al">Ondermandaat aan plantoetser RO/BWT/Welstand</text:p>
                </table:table-cell>
              </table:table-row>
              <table:table-row table:style-name="row">
                <table:table-cell table:style-name="entry" table:number-rows-spanned="1" table:number-columns-spanned="1">
                  <text:p text:style-name="table_al">Het verlenen van een omgevingsvergunning met   activiteiten zoals aangegeven in artikel 2.1 lid 1 en artikel 2.2. lid 1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 </text:p>
                  <text:p text:style-name="table_al">Ondermandaat aan het hoofd Vergunningen</text:p>
                </table:table-cell>
              </table:table-row>
              <table:table-row table:style-name="row">
                <table:table-cell table:style-name="entry" table:number-rows-spanned="1" table:number-columns-spanned="1">
                  <text:p text:style-name="table_al">Gebonden weigeringe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 </text:p>
                  <text:p text:style-name="table_al">Ondermandaat aan het hoofd Vergunningen</text:p>
                </table:table-cell>
              </table:table-row>
              <table:table-row table:style-name="row">
                <table:table-cell table:style-name="entry" table:number-rows-spanned="1" table:number-columns-spanned="1">
                  <text:p text:style-name="table_al">Aanhoudingsbeslui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able:table-cell>
              </table:table-row>
              <table:table-row table:style-name="row">
                <table:table-cell table:style-name="entry" table:number-rows-spanned="1" table:number-columns-spanned="1">
                  <text:p text:style-name="table_al">Doorbreken aanhoudingsplicht indien de   activiteit voldoet aan het gestelde in artikel 3.3 lid 3 en/of lid 6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pstarten openbare voorbereidingsprocedure   ex. artikel 50 lid 4 Woningwet jo afdeling 3.4 Awb ten behoeve van het   doorbreken van de aanhoudingsplicht ex. artikel 50 lid 3 sub b Woningwet   indien het bouwwerk niet past in het toekomstige bestemmingsplan, maar alsdan   vrijstelling zou kunnen worden verleend op grond van een binnenplanse   vrijstelling / ontheffing dan wel een ontheffing dan wel een ontheffing krachtens   artikel 3.23 Wro, mits het verlenen van vrijstelling past binnen het   vastgestelde vrijstellingenbeleid ter zak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    </text:p>
                </table:table-cell>
              </table:table-row>
              <table:table-row table:style-name="row">
                <table:table-cell table:style-name="entry" table:number-rows-spanned="1" table:number-columns-spanned="1">
                  <text:p text:style-name="table_al">Doorbreken van de aanhoudingsplicht ex.   artikel 50 lid 3 sub b Woningwet indien na afloop van de openbare   voorbereidingsprocedure ingevolge afdeling 3.4 Awb gee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pstarten van een openbare voorbereidingsprocedure   ten behoeve van het verlenen van een ontheffing op basis van het vigerende   bestemmingsplan (basis in artikel 3.6 lid 1 sub c Wro) of op basis van   artikel 3.23 Wro jo artikel 4.1.1. Bro (buitenplanse ontheffing voor   kruimelgevallen), mits op basis van het desbetreffende van toepassing zijnde   vastgestelde vrijstellingenbeleid aan een ontheffing c.q. vrijstelling   medewerking kan worden verlee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Opstarten van een binnenplanse   vrijstellingsprocedure ex. artikel 15 WRO (oud) of ex. artikel 19 lid 3 WRO   jo artikel 20 BRO (oud) ten behoeve van aanvragen bouwvergunning van vóór 1   juli 2008, mits op basis van het desbetreffende van toepassing zijnde   vastgestelde vrijstellingenbeleid aan een vrijstelling medewerking kan worden   verleend (overgangs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Verlenen van vrijstelling indien na afloop   van de openbare voorbereidingsprocedure terzake een ontheffing / vrijstelling   ingevolge het bestemmingsplan (basis in artikel 3.6 lid 1 sub c Wro / artikel   15 WRO) dan wel ingevolge een buitenplanse ontheffing / vrijstelling ex.   artikel 3.23 Wro jo artikel 4.1.1. Bro of artikel 19 lid 3 WRO jo artikel 20   BRO géé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Besluiten tot binnen- en buitenplanse   afwijkingen van bestemmingsplan, inpassingsplan en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Weigeren medewerking te verlenen aan een   vrijstellingsprocedure op basis van het desbetreffende van toepassing zijnde   vastgestelde vrijstellingenbeleid danwel op basis van een negatief   stedenbouwkundig advi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Weigeren medewerking te verlenen aan   besluiten tot binnen- en buitenplanse afwijking van bestemmingsplan,   inpassingsplan en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pstarten van een openbare   voorbereidingsprocedure ten behoeve van het verlenen van een tijdelijke   ontheffing van het vigerende bestemmingsplan, zoals bedoeld in artikel 3.22   Wr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Opstarten van een openbare   voorbereidingsprocedure ten behoeve van het verlenen van een tijdelijke   afwijking van een bestemmingsplan, inpassingsplan of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lenen van een tijdelijke ontheffing van   het bestemmingsplan en de eventueel daarbij behorende bouwvergunning indien   na afloop van de openbare voorbereidingsprocedure géé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Tijdelijke afwijken van een bestemmingsplan,   inpassingsplan of beheersverordening en de daarbij behorende   omgevingsvergunning voor het bouwen, indien na afloop van de openbare   voorbereidingsprocedure gee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Positieve reacties sloopmel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ext:p text:style-name="table_al">Ondermandaat aan FO medewerker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Positieve reacties sloopmel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able:table-cell>
              </table:table-row>
              <table:table-row table:style-name="row">
                <table:table-cell table:style-name="entry" table:number-rows-spanned="1" table:number-columns-spanned="1">
                  <text:p text:style-name="table_al">Ontvangstbewijs aanvraag bouwvergunningen,   sloopvergunningen, monumentenvergunningen, aanlegvergunningen,   inritvergunningen en trottoir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ext:p text:style-name="table_al">Ondermandaat aan FO medewerker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Ontvangstbewijs 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ext:p text:style-name="table_al">Ondermandaat aan FO medewerker vergunningen</text:p>
                </table:table-cell>
              </table:table-row>
              <table:table-row table:style-name="row">
                <table:table-cell table:style-name="entry" table:number-rows-spanned="1" table:number-columns-spanned="1">
                  <text:p text:style-name="table_al">Het verlenen van vrijstellingen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Het afwijken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lenen en weigeren van omgevingsvergunning   bij een gebonden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    </text:p>
                </table:table-cell>
              </table:table-row>
              <table:table-row table:style-name="row">
                <table:table-cell table:style-name="entry" table:number-rows-spanned="1" table:number-columns-spanned="1">
                  <text:p text:style-name="table_al">Het verlenen en weigeren van een   gebruik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Preventie en   Preparatie Brandweer Zuid Limburg</text:p>
                  <text:p text:style-name="table_al">(mandaat geldt voor bestaande procedures   vóór 1 oktober 2010)</text:p>
                </table:table-cell>
              </table:table-row>
              <table:table-row table:style-name="row">
                <table:table-cell table:style-name="entry" table:number-rows-spanned="1" table:number-columns-spanned="1">
                  <text:p text:style-name="table_al">Het verlenen en weigeren van een   omgevingsvergunning tot brandveilig gebrui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Publicatie aanvragen bouwvergunning,   sloopvergunning en monumenten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ext:p text:style-name="table_al">Ondermandaat aan FO medewerker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Publicatie aanvrag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ext:p text:style-name="table_al">Ondermandaat aan FO medewerker vergunningen</text:p>
                  <text:p text:style-name="table_al">    </text:p>
                </table:table-cell>
              </table:table-row>
              <table:table-row table:style-name="row">
                <table:table-cell table:style-name="entry" table:number-rows-spanned="1" table:number-columns-spanned="1">
                  <text:p text:style-name="table_al">Publicatie verleende bouwvergunningen,   sloopvergunningen en monumenten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ext:p text:style-name="table_al">Ondermandaat aan FO medewerker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Publicatie verleen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juridisch consulent   Vergunningen</text:p>
                  <text:p text:style-name="table_al">Ondermandaat aan consulent vergunningen</text:p>
                  <text:p text:style-name="table_al">Ondermandaat aan FO medewerker vergunningen</text:p>
                </table:table-cell>
              </table:table-row>
              <table:table-row table:style-name="row">
                <table:table-cell table:style-name="entry" table:number-rows-spanned="1" table:number-columns-spanned="1">
                  <text:p text:style-name="table_al">C.B.S.-overzichten inclusief jaarverslagen   voor wat betreft verleende bouw- en sloop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C.B.S.-overzichten inclusief jaarverslagen   voor wat betreft verleende omgevingsvergunningen voor bouwen en slop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ext:p text:style-name="table_al">Ondermandaat aan de beleidsmedewerker   Vastgoed/Cartografie</text:p>
                </table:table-cell>
              </table:table-row>
              <table:table-row table:style-name="row">
                <table:table-cell table:style-name="entry" table:number-rows-spanned="1" table:number-columns-spanned="1">
                  <text:p text:style-name="table_al">Besluit als bedoeld in artikel 12, eerste   lid van de Woningwet inzake de door de Commissie Ruimtelijke Kwaliteit als   “positief”of “positief, mits”en negatief beoordeelde schetsplannen, aanvragen   om reguliere bouwvergunning en aanvragen om reguliere bouwvergunning, eerste   fas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de plantoetser   RO/BWT/Welstand</text:p>
                  <text:p text:style-name="table_al">(mandaat geldt voor bestaande procedures   vóór 1 oktober 2010)</text:p>
                </table:table-cell>
              </table:table-row>
              <table:table-row table:style-name="row">
                <table:table-cell table:style-name="entry" table:number-rows-spanned="1" table:number-columns-spanned="1">
                  <text:p text:style-name="table_al">Besluit als bedoeld in artikel 12, eerste   lid van de Woningwet inzake de door de Commissie Ruimtelijke Kwaliteit als   “positief”of “positief, mits”en negatief beoordeelde schetsplannen, aanvragen   om omgevingsvergunning voor bouwen en aanvragen om omgevingsvergunning voor   bouwen, eerste fas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de plantoetser   RO/BWT/Welstand</text:p>
                </table:table-cell>
              </table:table-row>
              <table:table-row table:style-name="row">
                <table:table-cell table:style-name="entry" table:number-rows-spanned="1" table:number-columns-spanned="1">
                  <text:p text:style-name="table_al">Welstandtechnische beoordeling   lichtvergunningplichtige bouwwerken aan de hand van de Welstandsnota Brunssum   voor wat betreft ‘positief, positief mits, en negatief’ alsmede   besluitvorming dienaangaande, e.e.a. als bedoeld in artikel 12, eerste lid   van de Woningwet juncto artikel 9.1, tweede lid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de plantoetser   RO/BWT/Welstand</text:p>
                  <text:p text:style-name="table_al">(mandaat geldt voor bestaande procedures   vóór 1 oktober 2010)</text:p>
                </table:table-cell>
              </table:table-row>
              <table:table-row table:style-name="row">
                <table:table-cell table:style-name="entry" table:number-rows-spanned="1" table:number-columns-spanned="1">
                  <text:p text:style-name="table_al">Welstandtechnische beoordeling   omgevingsvergunning voor bouwen aan de hand van de Welstandsnota Brunssum   voor wat betreft ‘positief, positief mits, en negatief’ alsmede   besluitvorming dienaangaande, e.e.a. als bedoeld in artikel 12, eerste lid   van de Woningwet juncto artikel 9.1, tweede lid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de plantoetser   RO/BWT/Welstand</text:p>
                </table:table-cell>
              </table:table-row>
              <table:table-row table:style-name="row">
                <table:table-cell table:style-name="entry" table:number-rows-spanned="1" table:number-columns-spanned="1">
                  <text:p text:style-name="table_al">Ontwerpbeschikkingen m.b.t. en het verlenen   van milieu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Ontwerpbeschikkingen m.b.t. en het verlenen   van omgevingsvergunningen voor oprichten of veranderen van een   milieu-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Besluiten ter voorbereiding van ambtshalve   wijziging milieu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Besluiten ter voorbereiding van ambtshalve   wijziging omgevingsvergunning voor oprichten of veranderen van een   milieu-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Ontheffingsbesluiten en andere besluiten ter   uitvoering van AmvB’s of vergunningsvoorwaarden op milieugebi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    </text:p>
                </table:table-cell>
              </table:table-row>
              <table:table-row table:style-name="row">
                <table:table-cell table:style-name="entry" table:number-rows-spanned="1" table:number-columns-spanned="1">
                  <text:p text:style-name="table_al">Het verlenen van milieuvergunn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Het verlen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Besluit tot (ambtshalve) wijzigen, aanvullen   of intrekken van een milieuvergunning op grond van artikel 8.32 van de Wet   milieubeheer,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Besluit tot (ambtshalve wijzigen, aanvullen   of intrekk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Besluit tot (op verzoek van   vergunninghouder) wijzigen, aanvullen of intrekken van een milieuvergunning   op grond van artikel 8.24 van de Wet milieubeheer, tenzij er in het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Besluit tot (op verzoek van   vergunninghouder) wijzigen, aanvullen of intrekken van een   omgevingsvergunning voor oprichten of veranderen van een milieu-inrichting,   tenzij er in het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Besluit tot het op grond van artikel 8.25   van de Wet milieubeheer (ambtshalve) geheel of gedeeltelijk intrekken van een   milieuvergunning voor een inrichting , tenzij er in kader van de procedure om   te komen to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Besluit tot het (ambtshalve) geheel of   gedeeltelijk intrekk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Besluit tot het op grond van artikel 8.26   van de Wet milieubeheer (op verzoek van vergunninghouder) geheel of   gedeeltelijk intrekken van de milieuvergunning, tenzij er in kader van de   procedure om te komen to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   (mandaat geldt voor bestaande procedures vóór 1 oktober 2010)</text:p>
                </table:table-cell>
              </table:table-row>
              <table:table-row table:style-name="row">
                <table:table-cell table:style-name="entry" table:number-rows-spanned="1" table:number-columns-spanned="1">
                  <text:p text:style-name="table_al">Besluit tot het (op verzoek van   vergunninghouder) geheel of gedeeltelijk intrekken van een   omgevingsvergunning voor oprichten of veranderen van een milieu-inrichting,   tenzij er in kader van de procedure om te komen to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klaring (besluit) ingevolge artikel 8.19,   tweede lid, aanhef en onder c van de Wet milieubeheer met betrekking tot het   verander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    </text:p>
                </table:table-cell>
              </table:table-row>
              <table:table-row table:style-name="row">
                <table:table-cell table:style-name="entry" table:number-rows-spanned="1" table:number-columns-spanned="1">
                  <text:p text:style-name="table_al">Besluit tot het wegens onvolledigheid niet   in behandeling nemen van een aanvraag om een milieuvergunning, alsmede van   een melding ingevolge artikel 8.19 van de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Besluit tot het wegens onvolledigheid niet   in behandeling nemen van een aanvraag om een omgevingsvergunning voor   oprichten of veranderen van een milieu-inrichting, alsmede van een melding   ingevolge artikel 8.19 van de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Bodemkwaliteitsverkla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vergunningverlener Milieu</text:p>
                </table:table-cell>
              </table:table-row>
              <table:table-row table:style-name="row">
                <table:table-cell table:style-name="entry" table:number-rows-spanned="1" table:number-columns-spanned="1">
                  <text:p text:style-name="table_al">Bodemgeschiktheidsverklaringen op basis van   historisch onderzoek en dergelijke voor kleine transacties/bouwwer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Ondermandaat aan vergunningverlener Milieu</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Het verlenen en weigeren van   trottoir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Vergunningen voor aanleggen en veranderen   (uit)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ext:p text:style-name="table_al">(mandaat geldt voor bestaande procedures   vóór 1 oktober 2010)</text:p>
                </table:table-cell>
              </table:table-row>
              <table:table-row table:style-name="row">
                <table:table-cell table:style-name="entry" table:number-rows-spanned="1" table:number-columns-spanned="1">
                  <text:p text:style-name="table_al">Omgevingsvergunningen voor aanleggen en   veranderen van een weg. Omgevingsvergunning voor uitwe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Het vragen van bindend advies, zowel analoog   als digita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Het waarmerken in kader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Correspondentie inzake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Legesfacturering en defacturering m.b.t.   bovenstaande bevoegdhe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Correspondentie (inclusief ontwerp-besluiten   en bekendmakingen) in kader van c.q. op grond van de Wet milieubeheer juncto   Algemene wet bestuur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Vergunningen</text:p>
                </table:table-cell>
              </table:table-row>
              <table:table-row table:style-name="row">
                <table:table-cell table:style-name="entry" table:number-rows-spanned="1" table:number-columns-spanned="1">
                  <text:p text:style-name="table_al">Het afhandelen van vergunningaanvragen tot   tijdelijke verhuur op grond van de Leegstands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Gemeentewinkel   Ondermandaat aan hoofd Vergunningen</text:p>
                </table:table-cell>
              </table:table-row>
              <table:table-row table:style-name="row">
                <table:table-cell table:style-name="entry" table:number-rows-spanned="1" table:number-columns-spanned="1">
                  <text:p text:style-name="table_al">Beschikkingen te ondertekenen en subsidie te   verl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Vergunningen</text:p>
                  <text:p text:style-name="table_al">(bij diens afwezigheid mandaat aan directeur   Gemeentewinkel)</text:p>
                  <text:p text:style-name="table_al">Ondermandaat aan consulent vergunningen (bij   diens afwezigheid ondermandaat aan juridisch consulent vergunningen)</text:p>
                </table:table-cell>
              </table:table-row>
              <table:table-row table:style-name="row">
                <table:table-cell table:style-name="entry" table:number-rows-spanned="1" table:number-columns-spanned="1">
                  <text:p text:style-name="table_al">Stukken en correspondentie uitvoering Wet   Gemeentelijke Basis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Beslissingen op verzoek om selecties uit   Gemeentelijke Basis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Stukken en correspondentie uitvoering   wettelijke bepalingen met betrekking tot nationaliteit, 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Stukken en correspondentie uitvoering   wettelijke bepalingen met betrekking tot nationalitei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ext:p text:style-name="table_al">    </text:p>
                </table:table-cell>
              </table:table-row>
              <table:table-row table:style-name="row">
                <table:table-cell table:style-name="entry" table:number-rows-spanned="1" table:number-columns-spanned="1">
                  <text:p text:style-name="table_al">Stukken en correspondentie uitvoering   Inkwartierings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 </text:p>
                  <text:p text:style-name="table_al">Ondermandaat aan de consulent Burgerzaken</text:p>
                </table:table-cell>
              </table:table-row>
              <table:table-row table:style-name="row">
                <table:table-cell table:style-name="entry" table:number-rows-spanned="1" table:number-columns-spanned="1">
                  <text:p text:style-name="table_al">Afgifte van rijbewijzen en correspondentie   ter zak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Afgifte kiezerslegitmatievolmachten en   legitimatiekaar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Correspondentie betreffende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Verstrekken inlichtingen ui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Uitreiking nieuwe oproepingskaar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Verstrekken kiezerspa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Beslissing op verzoek om volm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Beslissen op aanvragen stemmen per brie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In ontvangst nemen processenverbaal,   verzegelde pakketten en envelopp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Uitvoering bepalingen van de Verordening   individuele voorzieningen Wet maatschappelijke ondersteuning en onderliggende   regelingen en de Regeling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Afdeling Zorg</text:p>
                </table:table-cell>
              </table:table-row>
              <table:table-row table:style-name="row">
                <table:table-cell table:style-name="entry" table:number-rows-spanned="1" table:number-columns-spanned="1">
                  <text:p text:style-name="table_al">
                    <text:span text:style-name="nadrukvet">Wet   maatschappelijke ondersteuning 2015 (Wmo 2015) en daarop gebaseerde </text:span>
                  </text:p>
                  <text:p text:style-name="table_al">
                    <text:span text:style-name="nadrukvet">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het verstrekken va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 het gestelde in artikel 1 onder a Wmo 2015)</text:p>
                </table:table-cell>
              </table:table-row>
              <table:table-row table:style-name="row">
                <table:table-cell table:style-name="entry" table:number-rows-spanned="1" table:number-columns-spanned="1">
                  <text:p text:style-name="table_al">Besluit tot het verstrekken van beschermd   wo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 het gestelde in artikel 1 onder b Wmo 2015)</text:p>
                </table:table-cell>
              </table:table-row>
              <table:table-row table:style-name="row">
                <table:table-cell table:style-name="entry" table:number-rows-spanned="1" table:number-columns-spanned="1">
                  <text:p text:style-name="table_al">Besluit tot het verstrekken van opva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 het gestelde in artikel 1 onder c Wmo 2015)</text:p>
                </table:table-cell>
              </table:table-row>
              <table:table-row table:style-name="row">
                <table:table-cell table:style-name="entry" table:number-rows-spanned="1" table:number-columns-spanned="1">
                  <text:p text:style-name="table_al">Het treffen van algemene maatregelen zoals   bedoeld in artikel 2.2.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 het gestelde in artikel 2.2.1 Wmo 2015)</text:p>
                </table:table-cell>
              </table:table-row>
              <table:table-row table:style-name="row">
                <table:table-cell table:style-name="entry" table:number-rows-spanned="1" table:number-columns-spanned="1">
                  <text:p text:style-name="table_al">Het treffen van algemene maatregelen ter   bevordering van mantelzorg en vrijwilligerswerk en ter ondersteuning van   mantelzorgers en vrijwillig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noodzakelijk zijn ter uitvoering van het beleidsplan)</text:p>
                </table:table-cell>
              </table:table-row>
              <table:table-row table:style-name="row">
                <table:table-cell table:style-name="entry" table:number-rows-spanned="1" table:number-columns-spanned="1">
                  <text:p text:style-name="table_al">Het treffen van algemene voorzieningen,   zoals bedoeld in artikel 2.2.2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noodzakelijk zijn om de onderscheiden categorieën van mantelzorgers en   vrijwilligers zoveel mogelijk in staat te stellen hun taken als mantelzorger   en vrijwilliger uit te voeren)</text:p>
                </table:table-cell>
              </table:table-row>
              <table:table-row table:style-name="row">
                <table:table-cell table:style-name="entry" table:number-rows-spanned="1" table:number-columns-spanned="1">
                  <text:p text:style-name="table_al">Het verstrekken van een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mandaat aan maatwerk(st)er</text:p>
                </table:table-cell>
              </table:table-row>
              <table:table-row table:style-name="row">
                <table:table-cell table:style-name="entry" table:number-rows-spanned="1" table:number-columns-spanned="1">
                  <text:p text:style-name="table_al">Het ontvangen van een melding van een   behoefte aan maatschappelijke ondersteuning      </text:p>
                  <text:p text:style-name="table_al">    </text:p>
                  <text:p text:style-name="table_al">   Het ontvangen van een melding van een hulp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er kan gebruik gemaakt worden van ingekochte externe advisering)</text:p>
                </table:table-cell>
              </table:table-row>
              <table:table-row table:style-name="row">
                <table:table-cell table:style-name="entry" table:number-rows-spanned="1" table:number-columns-spanned="1">
                  <text:p text:style-name="table_al">Het bevestigen van de ontvangst van de   meld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informeren over en het  in gelegenheid stellen van cliënt om binnen   7 dagen na melding een persoonlijk plan, zoals bedoeld in artikel 2.3.2 lid 2   Wmo 2015  in te di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Ontvangst van het persoonlijke plan, zoals   bedoeld in artikel 2.3.2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vóór het onderzoek)</text:p>
                </table:table-cell>
              </table:table-row>
              <table:table-row table:style-name="row">
                <table:table-cell table:style-name="entry" table:number-rows-spanned="1" table:number-columns-spanned="1">
                  <text:p text:style-name="table_al">Het betrekken van het persoonlijk plan,   zoals bedoeld in artikel 2.3.2 lid 2 Wm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wijzen van de cliënt en/of zijn   mantelzorger op de mogelijkheid gebruik te maken van gratis cliënt-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vóór het onderzoek)</text:p>
                </table:table-cell>
              </table:table-row>
              <table:table-row table:style-name="row">
                <table:table-cell table:style-name="entry" table:number-rows-spanned="1" table:number-columns-spanned="1">
                  <text:p text:style-name="table_al">Het onderzoek, zoals bedoeld in artikel   2.3.2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er kan gebruik gemaakt worden van ingekochte externe advisering)</text:p>
                </table:table-cell>
              </table:table-row>
              <table:table-row table:style-name="row">
                <table:table-cell table:style-name="entry" table:number-rows-spanned="1" table:number-columns-spanned="1">
                  <text:p text:style-name="table_al">Het voeren van een gesprek in kader van het   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afzien van een gesprek in kader van het   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 in overeenstemming met cliënt)</text:p>
                </table:table-cell>
              </table:table-row>
              <table:table-row table:style-name="row">
                <table:table-cell table:style-name="entry" table:number-rows-spanned="1" table:number-columns-spanned="1">
                  <text:p text:style-name="table_al">Het oproepen in persoon te verschijnen en   het bevragen van degene door of namens wie een melding of aanvraag is   ingediend of bij gebruikelijke hulp diens relevante huisgeno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doen bevragen en onderzoeken door   aangewezen deskundigen van degene door of namens wie een melding of aanvraag   is ingediend of bij gebruikelijke hulp diens relevante huisgeno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vragen van advies bij een door het   college aangewezen adviesinstantie onder de omstandigheden als benoemd in   artikel 7 lid 2 Verordening </text:p>
                  <text:p text:style-name="table_al">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verstrekken van een schriftelijke   weergave van de uitkomsten van het onderzoek aan cliënt of diens   vertegenwoordig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 Belanghebbende kan hiervan afzien)   ( Het verslag van het gesprek vormt een onderdeel van de uitkomsten van het   onderzoek)</text:p>
                </table:table-cell>
              </table:table-row>
              <table:table-row table:style-name="row">
                <table:table-cell table:style-name="entry" table:number-rows-spanned="1" table:number-columns-spanned="1">
                  <text:p text:style-name="table_al">Het in spoedeisende gevallen, zoals bedoeld   in artikel 2.3.3 Wmo 2015 onverwijld verstrekken van een tijdelijke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in afwachting van onderzoek en aanvraag)   (ondermandaat bij verhindering hoofd Afdeling Zorg</text:p>
                </table:table-cell>
              </table:table-row>
              <table:table-row table:style-name="row">
                <table:table-cell table:style-name="entry" table:number-rows-spanned="1" table:number-columns-spanned="1">
                  <text:p text:style-name="table_al">Het vaststellen van de identiteit van de   cliënt conform artikel 2.3.4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bij het onderzoek)   (aan de hand van een document als bedoeld in artikel 1 van de Wet op de   identificatieplicht)</text:p>
                </table:table-cell>
              </table:table-row>
              <table:table-row table:style-name="row">
                <table:table-cell table:style-name="entry" table:number-rows-spanned="1" table:number-columns-spanned="1">
                  <text:p text:style-name="table_al">Het verzoek om terstond een document als   bedoeld in artikel 1 van de Wet op de identificatieplicht ter inzage te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wijzen van cliënt dan wel zijn   vertegenwoordiger op de mogelijkheid om een aanvraag in te di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Ontvangst van een aanvraag en geven van een   ontvangstbrie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Een door cliënt aangegeven ondertekend verslag van het gesprek in het kader   van het onderzoek kan tevens als aanvraag worden aangemerkt)</text:p>
                </table:table-cell>
              </table:table-row>
              <table:table-row table:style-name="row">
                <table:table-cell table:style-name="entry" table:number-rows-spanned="1" table:number-columns-spanned="1">
                  <text:p text:style-name="table_al">Het beslissen  (middels het geven van een beschikking) op   een aanvraag tot het verstrekken van een maatwerkvoorziening, zoals bedoel d   in respectievelijk artikel 2.3.5 lid 3 en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het gestelde in artikel 2.3.5 lid 4 respectievelijk lid 5 Wmo 2015)</text:p>
                </table:table-cell>
              </table:table-row>
              <table:table-row table:style-name="row">
                <table:table-cell table:style-name="entry" table:number-rows-spanned="1" table:number-columns-spanned="1">
                  <text:p text:style-name="table_al">Het stellen van voorwaarden bij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weigeren van een maatwerk-voorziening op   grond van de reden benoemd in artikel 2.3.5 lid 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weigeren van een maatwerk-voorziening op   grond van artikel 11 Verordening maatschappelijke </text:p>
                  <text:p text:style-name="table_al">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weigeren van een maatwerkvoorziening bij   gebruikelijke zor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verstrekken van een persoonsgebonden   budget  conform artikel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nsulent Zorg</text:p>
                </table:table-cell>
              </table:table-row>
              <table:table-row table:style-name="row">
                <table:table-cell table:style-name="entry" table:number-rows-spanned="1" table:number-columns-spanned="1">
                  <text:p text:style-name="table_al">Het weigeren van een persoonsgebonden budget   op grond van één of meer redenen als benoemd in artikel 2.3.6 lid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Onderzoek van de  bestedingen van de persoonsgebonden   budget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nsulent Zorg</text:p>
                </table:table-cell>
              </table:table-row>
              <table:table-row table:style-name="row">
                <table:table-cell table:style-name="entry" table:number-rows-spanned="1" table:number-columns-spanned="1">
                  <text:p text:style-name="table_al">Het ontvangen van de originele factuur op   grond van het gestelde in artikel 6 lid 1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aanreiken van een   gereedsmeldings-formulier zoals bedoeld in artikel  6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ontvangen van het   gereed-meldings-formulier en de originele facturen, zoals bedoeld in artikel   6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vaststellen dat de aanpassing, zoals   bedoeld in artikel 6 lid 3 Nadere regels maatschappelijke ondersteuning   gemeente, heeft plaatsgevonden overeenkomstig het programma van ei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Onderzoek naar het gebruik van of besteding   van de verstrekt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    </text:p>
                </table:table-cell>
              </table:table-row>
              <table:table-row table:style-name="row">
                <table:table-cell table:style-name="entry" table:number-rows-spanned="1" table:number-columns-spanned="1">
                  <text:p text:style-name="table_al">Het doen of laten doen aanbrengen van een   woningaanpass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Het doen horen van de eigenaar van de   woning, waar de woning-aanpassing dient plaats te vin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    </text:p>
                </table:table-cell>
              </table:table-row>
              <table:table-row table:style-name="row">
                <table:table-cell table:style-name="entry" table:number-rows-spanned="1" table:number-columns-spanned="1">
                  <text:p text:style-name="table_al">Ontvangst van twee offertes in kader van het   gestelde in artikel 7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 Verzoek tot mededeling van alle feiten en   omstandigheden aan cliënt, zoals bedoeld in artikel 2.3.8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geen gebruik van mandaat indien artikel   2.3.8 lid 2 Wmo 2015 geldt)</text:p>
                </table:table-cell>
              </table:table-row>
              <table:table-row table:style-name="row">
                <table:table-cell table:style-name="entry" table:number-rows-spanned="1" table:number-columns-spanned="1">
                  <text:p text:style-name="table_al">Ontvangst van de feiten en omstandigheden   zoals bedoeld in artikel 2.3.8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    </text:p>
                </table:table-cell>
              </table:table-row>
              <table:table-row table:style-name="row">
                <table:table-cell table:style-name="entry" table:number-rows-spanned="1" table:number-columns-spanned="1">
                  <text:p text:style-name="table_al">Verzoek tot mededeling van alle feiten en   omstandigheden, waarvan cliënt redelijkerwijs duidelijk moet zijn dat deze   aanleiding kunnen zijn tot heroverweging van een beslissing als bedoeld in   artikel 2.3.5 of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Ontvangst van de mededeling als bedoeld in   artikel 15 lid 1 Verordening maatschappelijke onder-steuning gemeente   Brunssum 201</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Verzoek tot medewerking aan de clië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    </text:p>
                </table:table-cell>
              </table:table-row>
              <table:table-row table:style-name="row">
                <table:table-cell table:style-name="entry" table:number-rows-spanned="1" table:number-columns-spanned="1">
                  <text:p text:style-name="table_al">Periodiek onderzoek naar eventuele   heroverweging van beslissing als bedoeld in artikel 2.3.5 of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artikel 2.3.2 lid 2 tot en met  2.3.5   lid 6 Wmo 2015 gelden)</text:p>
                </table:table-cell>
              </table:table-row>
              <table:table-row table:style-name="row">
                <table:table-cell table:style-name="entry" table:number-rows-spanned="1" table:number-columns-spanned="1">
                  <text:p text:style-name="table_al">Besluit tot herziening of intrekking om een   of meer redenen zoals benoemd in artikel 2.3.10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Besluit tot herzien dan wel intrekking van   een beslissing als bedoeld in artikel 2.3.5 of 3.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conform artikel 15 lid 2 Verordening maatschappelijke ondersteuning 2015</text:p>
                </table:table-cell>
              </table:table-row>
              <table:table-row table:style-name="row">
                <table:table-cell table:style-name="entry" table:number-rows-spanned="1" table:number-columns-spanned="1">
                  <text:p text:style-name="table_al">Intrekken van een beslissing tot verlening   van een persoons-gebonden budget op grond van artikel 15 lid 3 Verordening   maatschappelijke onder-steuning gemeente Brunssum 201</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geheel of gedeeltelijk de geldswaarde   vorderen van de ten onrechte genoten maatwerk-voorziening of het ten onrechte   genoten persoonlijke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   Ondermandaat aan directeur van ISD BOL   Ondermandaat aan hoofd Afdeling BBJZ ISD BOL   (De intrekking van de beslissng op grond van artikel 2.3.5 of 2.3.6 Wmo 2015   heeft plaatsgevonden door middel van de toepassing van artikel 2.3.10 lid 1   onder a Wmo 2015 en er sprake is geweest van opzettelijk handelen van cliënt   bij de verstrekking van de onjuiste of onvolledige gegevens)</text:p>
                </table:table-cell>
              </table:table-row>
              <table:table-row table:style-name="row">
                <table:table-cell table:style-name="entry" table:number-rows-spanned="1" table:number-columns-spanned="1">
                  <text:p text:style-name="table_al">Het besluit tot terugvorderen van een in   eigendom verstrekte voorziening of een in bruikleen verstrekt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invorderen van het terug te vorderen   bedrag bij dwangbev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   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verhalen van kosten op degene die jegens   de cliënt naar burgerlijk recht tot schadevergoeding is verplicht in verband   met het feit dat aanleiding heeft gegeven tot het verstrekken van een   maatwerkvoorziening of e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stellen van nadere kwaliteitsei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onderzoek naar hoe de cliënten de   kwaliteit van de maatschappelijke ondersteuning ervaren en publicatie van de   uitkoms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Het besluit tot het treffen van een maatregel   zoals bedoeld in artikel 11 lid 3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Het doen van aangifte bij de politie, zoals   bedoeld in artikel 11 lid 4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Het verstrekken van de gegevens  conform artikel 2.5.1 lid 1 Wmo 2015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verstrekken van gegevens conform artikel   2.5.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geven van zienswijze in kader van het al   dan niet geven van een aanwijzing door de min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Het verwerken van persoonsgegevens van de   cliënt en personen zoals bedoeld in artikel 5.1.1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Mandaat aan Dagelijks Bestuur van ISD BOL</text:p>
                  <text:p text:style-name="table_al">Ondermandaat aan maatwerk(st)er   Ondermandaat  aan Consulent Zorg</text:p>
                  <text:p text:style-name="table_al">Ondermandaat aan Directeur van ISD BOL   Ondermandaat aan hoofd Afdeling BBJZ ISD BOL</text:p>
                </table:table-cell>
              </table:table-row>
              <table:table-row table:style-name="row">
                <table:table-cell table:style-name="entry" table:number-rows-spanned="1" table:number-columns-spanned="1">
                  <text:p text:style-name="table_al">Het verwerken van persoonsgegevens van de   mantelzorger van cliënt conform artikel 5.1.1 lid 2 Wm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Ondermandaat  aan Consulent Zorg</text:p>
                </table:table-cell>
              </table:table-row>
              <table:table-row table:style-name="row">
                <table:table-cell table:style-name="entry" table:number-rows-spanned="1" table:number-columns-spanned="1">
                  <text:p text:style-name="table_al">Het verwerken van persoonsgegevens van   andere personen in het sociale netwerk conform artikel 5.1.1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verwerken van persoonsgegevens van   cliënt en andere personen, zoals benoemd in artikel 5.1.1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ondubbelzinnige toestemming van cliënt noodzakelijk)</text:p>
                </table:table-cell>
              </table:table-row>
              <table:table-row table:style-name="row">
                <table:table-cell table:style-name="entry" table:number-rows-spanned="1" table:number-columns-spanned="1">
                  <text:p text:style-name="table_al">Het verwerken van persoonsgegevens van   cliënt, zoals benoemd in artikel 5.1.1. lid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ubbelzinnige toestemming van cliënt   noodzakelijk)</text:p>
                </table:table-cell>
              </table:table-row>
              <table:table-row table:style-name="row">
                <table:table-cell table:style-name="entry" table:number-rows-spanned="1" table:number-columns-spanned="1">
                  <text:p text:style-name="table_al">Het verstrekken van persoonsgegevens aan de   in artikel 5.2.1 lid 2 Wmo 2015 benoemde derd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alleen indien de persoonsgegevens zijn   verkregen op de in artikel 5.2.1 lid 1 Wmo 2015 benoemde wijze)</text:p>
                </table:table-cell>
              </table:table-row>
              <table:table-row table:style-name="row">
                <table:table-cell table:style-name="entry" table:number-rows-spanned="1" table:number-columns-spanned="1">
                  <text:p text:style-name="table_al">Het verzoek aan de aanbieder of derde aan   wie ten laste van een persoonsgebonden budget betalingen worden gedaan om   kosteloos persoons-gegevens van cliënt, waaronder bijzondere persoonsgegevens   te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slechts die nodig zijn voor de op grond van   de in artikel 5.2.2 onder a Wmo 2015 benoemde uitvoering)</text:p>
                </table:table-cell>
              </table:table-row>
              <table:table-row table:style-name="row">
                <table:table-cell table:style-name="entry" table:number-rows-spanned="1" table:number-columns-spanned="1">
                  <text:p text:style-name="table_al">De ontvangst van de persoonsgegevens op   grond van artikel 5.2.2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    </text:p>
                </table:table-cell>
              </table:table-row>
              <table:table-row table:style-name="row">
                <table:table-cell table:style-name="entry" table:number-rows-spanned="1" table:number-columns-spanned="1">
                  <text:p text:style-name="table_al">Het verzoek aan het CAK en/of een andere   instantie als bedoeld in artikel 2.1.4, zevende lid Wmo 2015 tot verstrekken   van verplichte persoons-gegevens, waaronder persoonsgegevens betreffende de   gezondhei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verkregen voor en ter uitvoering van   artikelen 2.1.4 of 2.1.5 Wmo 2015)</text:p>
                </table:table-cell>
              </table:table-row>
              <table:table-row table:style-name="row">
                <table:table-cell table:style-name="entry" table:number-rows-spanned="1" table:number-columns-spanned="1">
                  <text:p text:style-name="table_al">Het verrekenen van vorderingen, zoals   bedoeld in artikel 3.3 lid 3 Uitvoeringsbesluit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De ontvangst van de persoonsgegevens, zoals   bedoeld in artikel 5.2.4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mandaat aan Consulent Zorg</text:p>
                </table:table-cell>
              </table:table-row>
              <table:table-row table:style-name="row">
                <table:table-cell table:style-name="entry" table:number-rows-spanned="1" table:number-columns-spanned="1">
                  <text:p text:style-name="table_al">Het verzoek aan de Sociale verzekeringsbank   tot verstrekken van verplichte persoons-gegevens, waaronder persoonsgegevens   betreffende de gezondheid, verkregen op grond van artikel 2.6.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nsulent Zorg</text:p>
                  <text:p text:style-name="table_al">(voor de uitvoering van artikelen 2.1.4,   2.1.5, 2.3.6, 2.3.9, 2.3.10 of 2.4.3 Wmo 2015)</text:p>
                </table:table-cell>
              </table:table-row>
              <table:table-row table:style-name="row">
                <table:table-cell table:style-name="entry" table:number-rows-spanned="1" table:number-columns-spanned="1">
                  <text:p text:style-name="table_al">De ontvangst van de persoonsgegevens, zoals   bedoeld in artikel 5.2.4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nsulent Zorg</text:p>
                </table:table-cell>
              </table:table-row>
              <table:table-row table:style-name="row">
                <table:table-cell table:style-name="entry" table:number-rows-spanned="1" table:number-columns-spanned="1">
                  <text:p text:style-name="table_al">Het kosteloos verstrekken van   persoonsgegevens van cliënt aan een zorgaanbieder als bedoeld in de   Zorgverzekeringswet, conform artikel 5.2.5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ondubbelzinnige toestemming van cliënt noodzakelijk)</text:p>
                </table:table-cell>
              </table:table-row>
              <table:table-row table:style-name="row">
                <table:table-cell table:style-name="entry" table:number-rows-spanned="1" table:number-columns-spanned="1">
                  <text:p text:style-name="table_al">Het verzoek tot kosteloos verstrekken van   persoonsgegevens van een verzekerde door het indicatieorgaan, als bedoeld in   artikel 9b, eerste lid, van de Algemene Wet Bijzondere Ziektekosten conform   artikel 5.2.5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De ont vangst van de persoonsgegevens   conform artikel 5.2.5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Ondermandaar aan maatwerk(st)er</text:p>
                  <text:p text:style-name="table_al">Ondermandaat aan Consulent Zorg</text:p>
                </table:table-cell>
              </table:table-row>
              <table:table-row table:style-name="row">
                <table:table-cell table:style-name="entry" table:number-rows-spanned="1" table:number-columns-spanned="1">
                  <text:p text:style-name="table_al">Het gebruik van het  burgerservice-nummer van een persoon bij   het verstrek van persoons-gegevens als bedoeld in de artikelen 5.2.1 tot en   met 5.2.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Ondermandaar aan maatwerk(st)er</text:p>
                  <text:p text:style-name="table_al">Ondermandaat aan Consulent Zorg   (ter waarborgen dat de te verwerken persoonsgegevens op die persoon   betrekking hebben)</text:p>
                </table:table-cell>
              </table:table-row>
              <table:table-row table:style-name="row">
                <table:table-cell table:style-name="entry" table:number-rows-spanned="1" table:number-columns-spanned="1">
                  <text:p text:style-name="table_al">Het vaststellen van het burgerservice-nummer   conform artikel 5.2.9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Ondermandaar aan maatwerk(st)er</text:p>
                  <text:p text:style-name="table_al">Ondermandaat aan Consulent Zorg</text:p>
                </table:table-cell>
              </table:table-row>
              <table:table-row table:style-name="row">
                <table:table-cell table:style-name="entry" table:number-rows-spanned="1" table:number-columns-spanned="1">
                  <text:p text:style-name="table_al">Het raadplegen van het nummerregister en de   voorzieningen bedoeld in artikel 3, eerste lid, onderdelen b en d van de Wet   algemene bepalingen burger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Ondermandaar aan maatwerk(st)er</text:p>
                  <text:p text:style-name="table_al">Ondermandaat aan Consulent Zorg</text:p>
                </table:table-cell>
              </table:table-row>
              <table:table-row table:style-name="row">
                <table:table-cell table:style-name="entry" table:number-rows-spanned="1" table:number-columns-spanned="1">
                  <text:p text:style-name="table_al">Opnemen in de administratie van de in   artikel 5.2.9 lid 5 Wmo 2015 genoemde 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mandaat aan Consulent Zorg    (indien aan een persoon geen burgerservicenummer is toegekend)</text:p>
                </table:table-cell>
              </table:table-row>
              <table:table-row table:style-name="row">
                <table:table-cell table:style-name="entry" table:number-rows-spanned="1" table:number-columns-spanned="1">
                  <text:p text:style-name="table_al">Afwijken van het gestelde in artikel 5.2.9   lid 2 tot en met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spoedeisende gevallen)</text:p>
                </table:table-cell>
              </table:table-row>
              <table:table-row table:style-name="row">
                <table:table-cell table:style-name="entry" table:number-rows-spanned="1" table:number-columns-spanned="1">
                  <text:p text:style-name="table_al">Het op verzoek van betrokkene verstrekken   van inzage in en afschrift van bescheiden waarvoor zij met betrekking tot die   betrokkene beschi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Weigeren van het verzoek tot inzage in of   afschrift van de bescheiden, zoals bedoeld in artikel 5.3.2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Weigeren van inlichtingen over, inzage in of   afschrift van de bescheiden, op grond van het gestelde in artikel 5.3.2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Het vragen van een vergoeding voor het   verstrekken van een afschrif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slechts krachtens de op grond van artikel   39 van de Wet bescherming persoonsgegevens gestelde regels)</text:p>
                </table:table-cell>
              </table:table-row>
              <table:table-row table:style-name="row">
                <table:table-cell table:style-name="entry" table:number-rows-spanned="1" table:number-columns-spanned="1">
                  <text:p text:style-name="table_al">Het verstrekken van inlichtingen aan   anderen, zoals bedoeld in artikel 5.3.3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slechts met toestemming van betrokkene)</text:p>
                </table:table-cell>
              </table:table-row>
              <table:table-row table:style-name="row">
                <table:table-cell table:style-name="entry" table:number-rows-spanned="1" table:number-columns-spanned="1">
                  <text:p text:style-name="table_al">Het verstrekken van inlichtingen op   verzoek  aan een ander of inzage in het   dossier aan een ander conform artikel 5.3.6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slechts verstrekking op grond van de in   artikel 5/3/6 lid 2 Wmo 2015 benoemde redenen)</text:p>
                </table:table-cell>
              </table:table-row>
              <table:table-row table:style-name="row">
                <table:table-cell table:style-name="entry" table:number-rows-spanned="1" table:number-columns-spanned="1">
                  <text:p text:style-name="table_al">Ontvangst van de gegevens zoals bedoeld in   artikel 8.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geven van zienswijze conform artikel 8.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uitvoeren van het in artikel 2.3.2 Wmo   2015 bedoelde onderzoek conform artikel 8.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Ondermandaat aan maatwerk(st)er</text:p>
                </table:table-cell>
              </table:table-row>
              <table:table-row table:style-name="row">
                <table:table-cell table:style-name="entry" table:number-rows-spanned="1" table:number-columns-spanned="1">
                  <text:p text:style-name="table_al">Het oordeel dat de verschuldigdheid van de   bijdrage kan leiden tot mishandeling, verwaarlozing of ernstige schade voor   de opvoeding en ontwikkeling van een minderjarige door de ouder, als bedoeld   in artikel 1.1 van de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Na advies door een instantie als bedoeld in artikel 3.8 lid 4 onder c   Uitvoeringsbesluit Wmo 2015)</text:p>
                </table:table-cell>
              </table:table-row>
              <table:table-row table:style-name="row">
                <table:table-cell table:style-name="entry" table:number-rows-spanned="1" table:number-columns-spanned="1">
                  <text:p text:style-name="table_al">Toezien op de naleving van de verdere eisen   gesteld  in de nadere regels door   periodieke overleggen met aanbieders, een jaarlijks cliënten-onderzoek en zo   nodig overleg met de cliënt ter plaatse voor het controleren van de geleverd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Toezien op de naleving van de   klachten-regelingen van aanbieders door periodieke overleggen met de   aanbieders en een jaarlijks cliëntervarings-</text:p>
                  <text:p text:style-name="table_al">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Toezien op de naleving van de   medezeggen-schapsregelingen van aanbieders door periodieke overleggen met de   aanbieders en een jaarlijks cliëntervarings-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nemen van beslissing in gevallen, de   uitvoering van de Verordening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Ondermandaat aan maatwerk(st)er</text:p>
                </table:table-cell>
              </table:table-row>
              <table:table-row table:style-name="row">
                <table:table-cell table:style-name="entry" table:number-rows-spanned="1" table:number-columns-spanned="1">
                  <text:p text:style-name="table_al">Het in bijzondere gevallen ten gunste van   cliënt afwijken van de bepalingen van deze verordening indien toepassing van   de verordening tot onbillijkheden van overwegende aard lei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   en daarop gebaseerd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vangen van de melding van een hulp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treffen van een voorziening onder   omstandigheden als bedoeld in artikel 1.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    </text:p>
                </table:table-cell>
              </table:table-row>
              <table:table-row table:style-name="row">
                <table:table-cell table:style-name="entry" table:number-rows-spanned="1" table:number-columns-spanned="1">
                  <text:p text:style-name="table_al">Het treffen van een voorziening op grond van   artikel 1.2 lid 3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    </text:p>
                </table:table-cell>
              </table:table-row>
              <table:table-row table:style-name="row">
                <table:table-cell table:style-name="entry" table:number-rows-spanned="1" table:number-columns-spanned="1">
                  <text:p text:style-name="table_al">Het treffen van voorzieningen op gebied van   Jeugdhulp</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tevens artikel 1.2 lid 4 Besluit Jeugdwet)</text:p>
                </table:table-cell>
              </table:table-row>
              <table:table-row table:style-name="row">
                <table:table-cell table:style-name="entry" table:number-rows-spanned="1" table:number-columns-spanned="1">
                  <text:p text:style-name="table_al">Het toekennen van een individuele   voorziening aan de jeugdige en/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Na verwijzing, zoals bedoeld in artikel 8 lid 1 Verordening jeugdhulp   Gemeente Brunssum 2015)   (In een beschikking als bedoeld in artikel 11 Verordening jeugdhulp Gemeente   Brunssum 2015 of op grond van de criteria zoals benoemd in artikel 10   Verordening jeugdhulp Gemeente Brunssum 2015)</text:p>
                </table:table-cell>
              </table:table-row>
              <table:table-row table:style-name="row">
                <table:table-cell table:style-name="entry" table:number-rows-spanned="1" table:number-columns-spanned="1">
                  <text:p text:style-name="table_al">Het    treffen van voorzieningen die ouders in staat stellen hun rol als   verzorgers en opvoeders te blijven vervullen, onder de omstandigheden zoals   bedoeld in artikel 2.3 lid 3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zorg dragen voor plaatsing van een   jeugdige in het geval van uithuisplaatsing, indien redelijkerwijs mogelijk,   bij een pleegouder of in een gezinshu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tenzij dit aantoonbaar niet in het belang van de jeugdige is)</text:p>
                  <text:p text:style-name="table_al">(tevens geldt artikel 1.2 Besluit Jeugdwet)</text:p>
                </table:table-cell>
              </table:table-row>
              <table:table-row table:style-name="row">
                <table:table-cell table:style-name="entry" table:number-rows-spanned="1" table:number-columns-spanned="1">
                  <text:p text:style-name="table_al">Het doen van een verzoek tot onderzoek bij   de raad voor de kinder-bescherming, zoals bedoeld in artikel 2.4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Uitoefening met in achtneming van de van   toepassing zijnde wet- en regelgeving)   (Machtiging is tevens te zien als bewerkersovereenkomst in de zin van artikel   14 lid 2, van de Wet bescherming persoongegevens)</text:p>
                </table:table-cell>
              </table:table-row>
              <table:table-row table:style-name="row">
                <table:table-cell table:style-name="entry" table:number-rows-spanned="1" table:number-columns-spanned="1">
                  <text:p text:style-name="table_al">Het in overleg treden met het bevoegd gezag   van een school, zoals bedoeld is in artikel 2.7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maken van afspraken met de huisartsen,   zoals bedoeld in artikel 2.7 lid 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afstemmen met de zorgverzekeraars, zoals   bedoeld in artikel 2.7 lid 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verzoek aan de raad voor de   kinder-bescherming om de noodzaak tot het treffen va een   kinder-beschermings-maatreg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ontvangen van een mededeling van een   onderzoek, zoals bedoeld in artikel 3.1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ontvangen van een mededeling als bedoeld   in artikel 3.1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samen met de raad voor de   kinder-bescherming vastleggen van de wijze van samenwerken in  een protoco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overleggen met een gecertificeerde   instelling op grond van artikel 3.5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vastleggen in een protocol van de wijze   van overleggen, zoals bedoeld in artikel 3.5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bepalen dat een voorziening op het   gebied van Jeugdhulp en verblijf niet zijnde verblijf bij een pleegouder   nodi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mandaat aan coördinerende maatwerk(st)er</text:p>
                </table:table-cell>
              </table:table-row>
              <table:table-row table:style-name="row">
                <table:table-cell table:style-name="entry" table:number-rows-spanned="1" table:number-columns-spanned="1">
                  <text:p text:style-name="table_al">Treffen van een passende tijdelijke   maatregel in spoedeisende gevallen            </text:p>
                  <text:p text:style-name="table_al">   Toekennen van ambulante crisishulp en crisisopva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text:p>
                  <text:p text:style-name="table_al">Mandaat aan medewerkers Spoedeisende Hulp   van Bureau Jeugzorg Limburg   (Uitoefening van het mandaat geschiedt met in achtneming ban de toepassing   zijnde wet- en regelgeving)</text:p>
                </table:table-cell>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uitgezonder het geval in artikel 6.1.8 lid 2 Jeugdwet)</text:p>
                </table:table-cell>
              </table:table-row>
              <table:table-row table:style-name="row">
                <table:table-cell table:style-name="entry" table:number-rows-spanned="1" table:number-columns-spanned="1">
                  <text:p text:style-name="table_al">Het overleggen bij het verzoek,  als bedoeld in artikel 6.1.8 lid 1 Jeugdwet   ,van een afschrift van het besluit, bedoeld in artikel 6.1.2 lid 5 Jeugdwet,   alsmede van de verklaring, bedoeld in artikel 6.1.2 lid 6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doen van een mededeling van het   vervallen van de machtiging op grond van artikel 6.1.12 lid 4 Jeugdwet en het   besluit om geen nieuwe machtiging aan te vragen na afloop van de   geldigheidsduur van d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ontvangen van een mededeling van een   besluit tot schorsing en intrekking als bedoeld in artikel 6.1.12 lid 5   Jeugdwet door de jeugdhulp-aanbie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Ontvangst van de mededeling van opneming in   een gesloten accommodatie door de jeugdhulp-aanbie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verzoek aan de rechter om uitvoering te   geven aan artikel 6.2.2 lid 2 Jeugdwe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Het toepassen van de artikelen 34 tot en met   40 en 43 van de Wet bescherming persoons-gegevens, op grond van het gestelde   in artikel 7.1.2.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maken van afspraken en het organiseren   van de aansluiting van instanties en functionarissen op de verwijsindex, ter   bevordering van het gebruik van deze verwijsindex</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betreft binnen de gemeente werkzame   instanties en functionarissen, voor zover zij behoren tot een categorie die   is aangewezen bij de algemene maatregel van bestuur als bedoeld in artikel   7.1.1.2 Jeugdwet)</text:p>
                </table:table-cell>
              </table:table-row>
              <table:table-row table:style-name="row">
                <table:table-cell table:style-name="entry" table:number-rows-spanned="1" table:number-columns-spanned="1">
                  <text:p text:style-name="table_al">Het zorg dragen dat wordt nagegaan of de   meldings-bevoegden met elkaar contact hebben    opgenomen in geval als bedoeld in artikel 7.1.3.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    </text:p>
                </table:table-cell>
              </table:table-row>
              <table:table-row table:style-name="row">
                <table:table-cell table:style-name="entry" table:number-rows-spanned="1" table:number-columns-spanned="1">
                  <text:p text:style-name="table_al">De ontvangst van het advies als bedoeld in   artikel 7.1.5.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De ontvangst van de inlichtingen als bedoeld   in artikel 7.1.5.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able:table-cell>
              </table:table-row>
              <table:table-row table:style-name="row">
                <table:table-cell table:style-name="entry" table:number-rows-spanned="1" table:number-columns-spanned="1">
                  <text:p text:style-name="table_al">Het gebruik van het burgerservice-nummer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Voor het doel als beschreven in artikel 7.2.1 lid 2 Jeugdwet)</text:p>
                </table:table-cell>
              </table:table-row>
              <table:table-row table:style-name="row">
                <table:table-cell table:style-name="entry" table:number-rows-spanned="1" table:number-columns-spanned="1">
                  <text:p text:style-name="table_al">Het vaststellen van het burger-   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Ondermandaat aan maatwerk(st)er   Ondermandaat aan Consulent Zorg   (Bij eerste contact met de jeugdige in kader van de uitvoering van de Jeugdwet   en de daarop berustende bepalingen)</text:p>
                </table:table-cell>
              </table:table-row>
              <table:table-row table:style-name="row">
                <table:table-cell table:style-name="entry" table:number-rows-spanned="1" table:number-columns-spanned="1">
                  <text:p text:style-name="table_al">Het opnemen van gegevens, zoals aangegeven   in artikel 7.2.4 aanhef en onder a Jeugdwet en het vermelden van deze   gegevens  op grond van artikel 7.2.4   aanhef en onder b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afwijken van artikel 7.2.1 tot en met   7.2.4 gestelde verplichting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Coördinerende maatwerk(st)er   (zolang dit noodzakelijk is met betrekking tot spoedeisende gevallen)</text:p>
                </table:table-cell>
              </table:table-row>
              <table:table-row table:style-name="row">
                <table:table-cell table:style-name="entry" table:number-rows-spanned="1" table:number-columns-spanned="1">
                  <text:p text:style-name="table_al">Het verwerken van gegevens ten doel van het   gestelde in artikel 7.4.1 Jeugdwet         Het uitvoeren en afhandelen van zorgmeldingen politie via CORV</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medewerkers Veiligheidshuis   (Tevens geldt artikel 7.5.1 lid 2 Besluit Jeugdwet.   Er is sprake van een machtiging en uitoefening van de machtiging geschiedt   met inachtneming van de van toepassing zijnde wet- en regelgeving   De machtiging is tevens te zien als bewerkersovereenkomst in de zin van   artikel 14, tweede lid van de Wet bescherming persoonsgegevens)</text:p>
                </table:table-cell>
              </table:table-row>
              <table:table-row table:style-name="row">
                <table:table-cell table:style-name="entry" table:number-rows-spanned="1" table:number-columns-spanned="1">
                  <text:p text:style-name="table_al">Het kosteloos verstrekken van gegevens aan   de ministers </text:p>
                </table:table-cell>
                <table:table-cell table:style-name="entry" table:number-rows-spanned="1" table:number-columns-spanned="1">
                  <text:p text:style-name="table_al">    </text:p>
                </table:table-cell>
                <table:table-cell table:style-name="entry" table:number-rows-spanned="1" table:number-columns-spanned="1">
                  <text:p text:style-name="table_al">(De verwerking als bedoeld in artikel 7.4.1   Jeugdwet)</text:p>
                </table:table-cell>
              </table:table-row>
              <table:table-row table:style-name="row">
                <table:table-cell table:style-name="entry" table:number-rows-spanned="1" table:number-columns-spanned="1">
                  <text:p text:style-name="table_al">Het verstrekken van een  persoonsgebonden budget voor het betrekken   van een individuele voorziening bij der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mandaat aan maatwerk(st)er   (afweging op grond van artikel 8.1.1 lid 2 Jeugdwet)</text:p>
                </table:table-cell>
              </table:table-row>
              <table:table-row table:style-name="row">
                <table:table-cell table:style-name="entry" table:number-rows-spanned="1" table:number-columns-spanned="1">
                  <text:p text:style-name="table_al">Weigeren van e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Redenen in artikel 8.1.1 lid 4 Jeugdwet)</text:p>
                </table:table-cell>
              </table:table-row>
              <table:table-row table:style-name="row">
                <table:table-cell table:style-name="entry" table:number-rows-spanned="1" table:number-columns-spanned="1">
                  <text:p text:style-name="table_al">Het afwijken van de Verordening jeugdhulp   Gemeente Brunssum 2015 indien dit in een bijzonder geval tot onbillijkheden   van overwegende aard leidt</text:p>
                </table:table-cell>
                <table:table-cell table:style-name="entry" table:number-rows-spanned="1" table:number-columns-spanned="1">
                  <text:p text:style-name="table_al">    </text:p>
                </table:table-cell>
                <table:table-cell table:style-name="entry" table:number-rows-spanned="1" table:number-columns-spanned="1">
                  <text:p text:style-name="table_al">(Ten gunste van de ouder of jeugdige)</text:p>
                </table:table-cell>
              </table:table-row>
              <table:table-row table:style-name="row">
                <table:table-cell table:style-name="entry" table:number-rows-spanned="1" table:number-columns-spanned="1">
                  <text:p text:style-name="table_al">Het verzoek aan de jeugdige en zijn ouders   tot mededeling van alle feiten en omstandigheden waarvan hun redelijkerwijs   duidelijk moet zijn dat deze aanleiding kunnen zijn tot heroverweging van een   beslissing aangaande een persoons-         gebonden budge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mandaat aan maatwerk(st)er</text:p>
                </table:table-cell>
              </table:table-row>
              <table:table-row table:style-name="row">
                <table:table-cell table:style-name="entry" table:number-rows-spanned="1" table:number-columns-spanned="1">
                  <text:p text:style-name="table_al">Het ontvangen van mededelingen, zoals   bedoeld in artikel 8.1.2 Jeugdwet en/of artikel 13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wijzen op de mogelijkheid gebruik te   maken van gratis cliënt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informeren van jeugdigen, ouders en   pleegouders over de vertrouwenspersoo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verschaffen van alle inlichtingen en   tonen van alle bescheiden aan de vertrouwenspersoon die deze voor een juiste   uitoefening van zijn taak nodig hee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verschaffen aan de vertrouwenspersoon   van de faciliteiten die deze voor een juiste uitoefening van zijn taak nodig   heef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verzamelen van alle relevante   toegankelijke gegevens over de jeugdige en zijn situ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maken van een afspraak voor een gesprek   met de jeugdige en/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   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ontvangen van de mededeling van alle   feiten en omstandigheden, als bedoeld in artikel 8.1.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vaststellen van de identiteit van cliënt   bij het onderzoek, als bedoeld in artikel 6 Verordening jeugdhulp </text:p>
                  <text:p text:style-name="table_al">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informeren van de jeugdige en / of zijn   ouder(s), zoals bedoeld in artikel 6 lid 3 </text:p>
                  <text:p text:style-name="table_al">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afzien van een gesprek in overleg met de   jeugdige en / 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verzoek tot medewerking aan de jeugdige   en zijn ouder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ontvangen van de schriftelijke aanvraag   voor een individuel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aanmerken van een ondertekend verslag   van het onderzoek als aan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   (Indien jeugdige en/of zijn ouder(s) dat op het verslag hebben aangegeven)</text:p>
                </table:table-cell>
              </table:table-row>
              <table:table-row table:style-name="row">
                <table:table-cell table:style-name="entry" table:number-rows-spanned="1" table:number-columns-spanned="1">
                  <text:p text:style-name="table_al">Het onverwijld in kennis stellen van het   bestuursorgaan dat belast is met de inning van de ouderbijdrage over een   hiertegen ingediend bezwaar</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heronderzoeken of een beslissing   aangaande een persoonsgebonden budget moet worden heroverwo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ext:p text:style-name="table_al">Ondermandaat Consulent Zorg</text:p>
                </table:table-cell>
              </table:table-row>
              <table:table-row table:style-name="row">
                <table:table-cell table:style-name="entry" table:number-rows-spanned="1" table:number-columns-spanned="1">
                  <text:p text:style-name="table_al">Het herzien of intrekken van een   persoons-gebonden budget op grond van één of meer van de redenen benoemd in   artikel 8.1.4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herzien of intrekken van een individuele   voorziening of persoons-gebonden budget om een of meer redenen als benoemd in   artikel 13 lid 2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geheel of gedeeltelijke vorderen van de   geldswaarde van de ten onrechte genoten individuele voorziening of het ten   onrechte genot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   (De beslissing dient te zijn ingetrokken op grond van artikel 13 lid 2 onder   a en./of e Verordening jeugdhulp Gemeente Brunssum 2015 en het handelen of   nalaten dient verwijtbaar te zijn)</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Het bij dwangbevel geheel of gedeeltelijk   het ten onrechte genoten persoonsgebonden budget invorde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   (Na herziening of intrekking)</text:p>
                </table:table-cell>
              </table:table-row>
              <table:table-row table:style-name="row">
                <table:table-cell table:style-name="entry" table:number-rows-spanned="1" table:number-columns-spanned="1">
                  <text:p text:style-name="table_al">Het verstrekken van een individuele   voorziening in natura aan een jeugdige of een ou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vooraf inlichten van een jeugdige en   zijn ouder over de gevolgen van de keuze voor een budget in plaats van een   individuele voorziening in natura</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   (Volledig, objectief en begrijpelijke bewoordingen)</text:p>
                </table:table-cell>
              </table:table-row>
              <table:table-row table:style-name="row">
                <table:table-cell table:style-name="entry" table:number-rows-spanned="1" table:number-columns-spanned="1">
                  <text:p text:style-name="table_al">Het doen van onverwijld schriftelijke   mededeling als bedoeld in artikel 8.2.3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maatwerk(st)er</text:p>
                </table:table-cell>
              </table:table-row>
              <table:table-row table:style-name="row">
                <table:table-cell table:style-name="entry" table:number-rows-spanned="1" table:number-columns-spanned="1">
                  <text:p text:style-name="table_al">Het verwerken van persoonsgegevens,   waaronder bijzondere persoonsgegevens ten uitvoer van de in artikel 10.4 lid   1 Jeugdwet genoemde doe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verwerken van persoonsgegevens ter   uitvoering van het geheel of gedeeltelijk vorderen van de geldswaarde van de   ten onrechte genoten individuele voorziening of het ten onrechte genoten   persoonsgebonden budget, conform artikel 13 lid 4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verwerken van persoonsgegevens voor het   geheel of gedeeltelijk invorderen van het ten onrechte genoten persoonsgebonden   budget bij dwangbevel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ontvangen van persoonlijke gegevens,   waaronder bijzondere persoons-   gegeven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    </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aanwijzen van een ambtenaar voor de   ontvangst van de persoonsgegevens, bedoeld in artikelen 4, 7 en 10 Besluit   Jeugdwe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verifiëren van de gegevens, als bedoeld   in artikel 13 Besluit Jeugdwet, met de basisregistratie personen en het   gezagsregister</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zenden van gegevens aan een ander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Tevens geldt Regeling gegevensoverdracht in   verband met de invoering van de Jeugdwet)</text:p>
                </table:table-cell>
              </table:table-row>
              <table:table-row table:style-name="row">
                <table:table-cell table:style-name="entry" table:number-rows-spanned="1" table:number-columns-spanned="1">
                  <text:p text:style-name="table_al">Het vernietigen van gegevens, zoals bedoeld   in  artikel 10.4 lid 7 Jeugdwe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ontvangen van gegevens op grond van   artikel 10.4a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verwerken van persoonsgegevens zoals   bedoeld in artikel 10.4a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Het geven van een kennisgeving aan het   indicatieorgaa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publiceren van de uitkomsten van het   onderzoek, bedoeld in artikel 12.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able:table-cell>
              </table:table-row>
              <table:table-row table:style-name="row">
                <table:table-cell table:style-name="entry" table:number-rows-spanned="1" table:number-columns-spanned="1">
                  <text:p text:style-name="table_al">Het onderzoeken van de bestedingen van   persoonsgebonden budget(t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ext:p text:style-name="table_al">    </text:p>
                </table:table-cell>
              </table:table-row>
              <table:table-row table:style-name="row">
                <table:table-cell table:style-name="entry" table:number-rows-spanned="1" table:number-columns-spanned="1">
                  <text:p text:style-name="table_al">Het nemen van beslissingen en de daarbij   behorende uitvoerings-handelingen, waaronder correspondentie, voor zover niet   elders benoemd, in kader van de Wmo 2015 en onderliggende regelingen en de   Jeugdwet en onderliggend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ext:p text:style-name="table_al">Ondermandaat aan Consulent Zorg</text:p>
                </table:table-cell>
              </table:table-row>
              <table:table-row table:style-name="row">
                <table:table-cell table:style-name="entry" table:number-rows-spanned="1" table:number-columns-spanned="1">
                  <text:p text:style-name="table_al">Beschikkingen en correspondentie ingevolge   de Wet Inburgering, Wet Inburgering Nieuwkomers en soortgelijk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et hoofd Zorg</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oofd Burgerzaken</text:p>
                  <text:p text:style-name="table_al">Ondermandaat aan hoofd Zorg</text:p>
                  <text:p text:style-name="table_al">Ondermandaat aan hoofd Vergunningen</text:p>
                  <text:p text:style-name="table_al">Ondermandaat aan juridisch consulent   vergunningen</text:p>
                  <text:p text:style-name="table_al">Ondermandaat aan consulent(en) Wmo</text:p>
                  <text:p text:style-name="table_al">Ondermandaat aan consulent(en) GBA</text:p>
                  <text:p text:style-name="table_al">Ondermandaat aan consulent(en) BS</text:p>
                  <text:p text:style-name="table_al">Ondermandaat aan consulent(en) Burgerzaken</text:p>
                  <text:p text:style-name="table_al">Ondermandaat aan consulent(en) Inburgering</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hoofd Burgerzaken</text:p>
                  <text:p text:style-name="table_al">Ondermandaat aan hoofd Zorg</text:p>
                  <text:p text:style-name="table_al">Ondermandaat aan hoofd Vergunningen</text:p>
                  <text:p text:style-name="table_al">Ondermandaat aan juridisch consulent   vergunningen</text:p>
                  <text:p text:style-name="table_al">Ondermandaat aan consulent(en) Wmo</text:p>
                  <text:p text:style-name="table_al">Ondermandaat aan consulent(en) GBA</text:p>
                  <text:p text:style-name="table_al">Ondermandaat aan consulent(en) BS</text:p>
                  <text:p text:style-name="table_al">Ondermandaat aan consulent(en) Burgerzaken</text:p>
                  <text:p text:style-name="table_al">Ondermandaat aan consulent(en) Inburgering</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dienst Gemeentewinkel betreffende, voor zover het   betreft de vakgebieden Wmo en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Gemeentewinkel</text:p>
                  <text:p text:style-name="table_al">Ondermandaat aan de betreffende inhoudelijke   medewerk(st)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ckoffic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fiscale regelingen (waarover –   zonodig – met de fiscus nadere afspraken zijn gemaa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able:table-cell>
              </table:table-row>
              <table:table-row table:style-name="row">
                <table:table-cell table:style-name="entry" table:number-rows-spanned="1" table:number-columns-spanned="1">
                  <text:p text:style-name="table_al">Ten behoeve van A.B.P. – opgave maandelijkse   inkomsten herplaatste ambtenaren, mutatieverstrekking in verband met aanvragen   ouderdomspensioen, invaliditeitspensioen en VUT, in- en uittreebiljet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able:table-cell>
              </table:table-row>
              <table:table-row table:style-name="row">
                <table:table-cell table:style-name="entry" table:number-rows-spanned="1" table:number-columns-spanned="1">
                  <text:p text:style-name="table_al">Uitvoering FPU Gemeen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able:table-cell>
              </table:table-row>
              <table:table-row table:style-name="row">
                <table:table-cell table:style-name="entry" table:number-rows-spanned="1" table:number-columns-spanned="1">
                  <text:p text:style-name="table_al">Alle bevoegdheden, zoals bedoeld in artikel   231, tweede lid, onder c van de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inbaarverklaring openstaande posten en   vorde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able:table-cell>
              </table:table-row>
              <table:table-row table:style-name="row">
                <table:table-cell table:style-name="entry" table:number-rows-spanned="1" table:number-columns-spanned="1">
                  <text:p text:style-name="table_al">Het aangaan van onderhandse geldleningen tot   een bedrag van maximaal € 2.268.901,08 (f. 50.000.000,- per jaar (delegatie   van bevoegdheid door de raad aan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able:table-cell>
              </table:table-row>
              <table:table-row table:style-name="row">
                <table:table-cell table:style-name="entry" table:number-rows-spanned="1" table:number-columns-spanned="1">
                  <text:p text:style-name="table_al">Het toetsen van de brondocumenten aan   vereisten voor inschrijving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text:p>
                  <text:p text:style-name="table_al">Submachtiging aan beleidsmedewerker   Vastgoed/Cartografie</text:p>
                  <text:p text:style-name="table_al">    </text:p>
                </table:table-cell>
              </table:table-row>
              <table:table-row table:style-name="row">
                <table:table-cell table:style-name="entry" table:number-rows-spanned="1" table:number-columns-spanned="1">
                  <text:p text:style-name="table_al">Het uitgeven van inschrijfnummers en   identificatienummers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text:p>
                  <text:p text:style-name="table_al">Submachtiging aan beleidsmedewerker   Vastgoed/Cartografie</text:p>
                  <text:p text:style-name="table_al">    </text:p>
                </table:table-cell>
              </table:table-row>
              <table:table-row table:style-name="row">
                <table:table-cell table:style-name="entry" table:number-rows-spanned="1" table:number-columns-spanned="1">
                  <text:p text:style-name="table_al">Het inschrijven van documenten in het   register en het opnemen van gegevens daarover in de registratie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 </text:p>
                  <text:p text:style-name="table_al">Submachtiging aan de beleidsmedewerker   Vastgoed/Cartografie</text:p>
                  <text:p text:style-name="table_al">        </text:p>
                </table:table-cell>
              </table:table-row>
              <table:table-row table:style-name="row">
                <table:table-cell table:style-name="entry" table:number-rows-spanned="1" table:number-columns-spanned="1">
                  <text:p text:style-name="table_al">Het plaatsen van aantekeningen op het   brondocument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 </text:p>
                  <text:p text:style-name="table_al">Submachtiging aan de beleidsmedewerker   Vastgoed/Cartografie</text:p>
                  <text:p text:style-name="table_al">    </text:p>
                </table:table-cell>
              </table:table-row>
              <table:table-row table:style-name="row">
                <table:table-cell table:style-name="entry" table:number-rows-spanned="1" table:number-columns-spanned="1">
                  <text:p text:style-name="table_al">Het verwerken van kadastrale mutaties in de   administratie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 </text:p>
                  <text:p text:style-name="table_al">Submachtiging aan de beleidsmedewerker   Vastgoed/Cartografie</text:p>
                </table:table-cell>
              </table:table-row>
              <table:table-row table:style-name="row">
                <table:table-cell table:style-name="entry" table:number-rows-spanned="1" table:number-columns-spanned="1">
                  <text:p text:style-name="table_al">Het verstrekken van een bewijs van   inschrijving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ext:p text:style-name="table_al">Ondermandaat aan de beleidsmedewerker   Vastgoed/Cartografie </text:p>
                  <text:p text:style-name="table_al">        </text:p>
                </table:table-cell>
              </table:table-row>
              <table:table-row table:style-name="row">
                <table:table-cell table:style-name="entry" table:number-rows-spanned="1" table:number-columns-spanned="1">
                  <text:p text:style-name="table_al">Het waarmerken van afschriften van   brondocumenten, waarbij publiekrechtelijke beperkingen zijn opgelegd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 </text:p>
                  <text:p text:style-name="table_al">Submachtiging aan de beleidsmedewerker   Vastgoed/Cartografie </text:p>
                  <text:p text:style-name="table_al">    </text:p>
                </table:table-cell>
              </table:table-row>
              <table:table-row table:style-name="row">
                <table:table-cell table:style-name="entry" table:number-rows-spanned="1" table:number-columns-spanned="1">
                  <text:p text:style-name="table_al">Het op verzoek verstrekken van afschriften   of uitreksels uit het register en registratie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ext:p text:style-name="table_al">Ondermandaat aan de beleidsmedewerker   Vastgoed/Cartografie</text:p>
                  <text:p text:style-name="table_al">(ondermandatering aan de medewerkers van   dienst Gemeentewinkel is mogelijk)</text:p>
                  <text:p text:style-name="table_al">    </text:p>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en) van toepassing is c.q. zijn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ext:p text:style-name="table_al">Ondermandaat aan de beleidsmedewerker   Vastgoed/Cartografie</text:p>
                  <text:p text:style-name="table_al">(ondermandatering aan de medewerkers van   dienst Gemeentewinkel is mogelijk)</text:p>
                  <text:p text:style-name="table_al">    </text:p>
                </table:table-cell>
              </table:table-row>
              <table:table-row table:style-name="row">
                <table:table-cell table:style-name="entry" table:number-rows-spanned="1" table:number-columns-spanned="1">
                  <text:p text:style-name="table_al">Het herstellen van fouten en doorvoeren van   correcties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text:p>
                  <text:p text:style-name="table_al">Submachtiging aan de beleidsmedewerker   Vastgoed/Cartografie</text:p>
                  <text:p text:style-name="table_al">    </text:p>
                </table:table-cell>
              </table:table-row>
              <table:table-row table:style-name="row">
                <table:table-cell table:style-name="entry" table:number-rows-spanned="1" table:number-columns-spanned="1">
                  <text:p text:style-name="table_al">Het (doen) verstrekken van berichten aan de   landelijke voorziening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text:p>
                  <text:p text:style-name="table_al">Submachtiging aan de beleidsmedewerker   Vastgoed/Cartografie</text:p>
                  <text:p text:style-name="table_al">    </text:p>
                </table:table-cell>
              </table:table-row>
              <table:table-row table:style-name="row">
                <table:table-cell table:style-name="entry" table:number-rows-spanned="1" table:number-columns-spanned="1">
                  <text:p text:style-name="table_al">Besluiten ter uitvoering van de regels bij   de Wet kenbaarheid publiekrechtelijke beperkingen op onroerende zaken en   daarop, de gemeente betreffende, gebaseerd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ext:p text:style-name="table_al">Ondermandaat aan de beleidsmedewerker   Vastgoed/Cartografie</text:p>
                  <text:p text:style-name="table_al">(voorwaarde: jaarlijks verslag van de wijze   waarop van de bevoegdheid gebruik is gemaakt)</text:p>
                  <text:p text:style-name="table_al">(ondermandatering aan de waarnemend   beheerder is mogelijk)</text:p>
                  <text:p text:style-name="table_al">    </text:p>
                </table:table-cell>
              </table:table-row>
              <table:table-row table:style-name="row">
                <table:table-cell table:style-name="entry" table:number-rows-spanned="1" table:number-columns-spanned="1">
                  <text:p text:style-name="table_al">Handelingen ter uitvoering van de regels   gesteld bij de Wet kenbaarheid publiekrechtelijke beperkingen op onroerende   goederen en daarop, de gemeente betreffende, gebaseerd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Backoffice</text:p>
                  <text:p text:style-name="table_al">Submachtiging aan de beleidsmedewerker   Vastgoed/Cartografie</text:p>
                  <text:p text:style-name="table_al">(voorwaarde: jaarlijks verslag van de wijze   waarop van de bevoegdheid gebruik is gemaakt)</text:p>
                  <text:p text:style-name="table_al">(ondermachtiging aan de waarnemend beheerder   is mogelijk) Mandaat aan het hoofd van dienst Backoffice</text:p>
                  <text:p text:style-name="table_al">Ondermandaat aan de beleidsmedewerker   Vastgoed/Cartografie</text:p>
                  <text:p text:style-name="table_al">(voorwaarde: jaarlijks verslag van de wijze   waarop van de bevoegdheid gebruik is gemaakt)</text:p>
                  <text:p text:style-name="table_al">(ondermandatering aan de waarnemend beheerder   is mogelijk)</text:p>
                  <text:p text:style-name="table_al">        </text:p>
                </table:table-cell>
              </table:table-row>
              <table:table-row table:style-name="row">
                <table:table-cell table:style-name="entry" table:number-rows-spanned="1" table:number-columns-spanned="1">
                  <text:p text:style-name="table_al">Besluiten inzake het toewijzen en intrekking   van huisnummers (geen hernummering van straten en wegen c.q. gedeelten van   straten en we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ext:p text:style-name="table_al">Ondermandaat aan de beleidsmedewerker   Vastgoed/Cartografie</text:p>
                </table:table-cell>
              </table:table-row>
              <table:table-row table:style-name="row">
                <table:table-cell table:style-name="entry" table:number-rows-spanned="1" table:number-columns-spanned="1">
                  <text:p text:style-name="table_al">Het toepassen van rechtspositionele   consequenties voor individuele personeelsleden, welke rechtstreeks   voortvloeien uit de CAR/UWO en de aanvullende Brunssumse arbeidsvoorwaarden,   zonder dat daarvoor een andere afweging nodi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Om besluiten op grond van de artiekel 4a: 1   en 4a: 2 van de CAR/UWO te nemen inzake de opbouw van maximaal 50,4 uren   extra verlo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Geringe) pensioen/uitkeringsaanpassingen   ingevolge Uitkerings- en pensioenverordening weth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Declaraties op grond van Verhaalswet   ongevallen ambtena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Aanmelden en afwikkelen schadegevallen   inclusief afdoening eigen risico na uitkering schadebedrag door 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Vaste aanstelling bij goed functioneren  waarbij als toetsingsgrond voor het   verlenen uitsluitend het functioneren beoordeeld wordt (hetgeen als zodanig   dient te geschieden door het verantwoordelijk hoofd van dienst), als   uitwerking van CAR/UWO op voorstel van het betrokken hoofd van diens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Het nemen van bevorderingsbesluiten,   gebaseerd op de door het college vastgestelde functieniveau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Buiten invordering stellen van bedragen tot   € 1.500,- (op basis van inhoudelijke, dan wel procedurele argumenten   rapportage aan de directeur/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Uitvoering van het fietsproject voor   werknemers van de gemeente Brunssum inclusief ondertekening van de aanvulling   op de aanstelling van participanten zulks met het oog op onder andere   (voorzover hierover door het college respectievelijk de raad besluiten zijn   genomen conform de voormalige regeling p.c.-privé</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Afschrijven van spontane sollicitati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Toekennen gratificaties bij ambtsjubilea</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Ziekmeldingen c.q. inlichtingen aan het   UWV/Gemeenschappelijk Administratie Kantoor (GA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Verzoeken voor medische en psychologische   keu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Toekennen van waarnemingsvergoe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Besluiten nemen over verzoeken voor een   vergoeding voor de vakbondscontributie tegen inruil van salarisbestanddelen   en de aanvullingen op de aanstelling/arbeidsovereenkomst terzake vast te   kunnen stel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Backoffice</text:p>
                </table:table-cell>
              </table:table-row>
              <table:table-row table:style-name="row">
                <table:table-cell table:style-name="entry" table:number-rows-spanned="1" table:number-columns-spanned="1">
                  <text:p text:style-name="table_al">De uitvoering van de bevoegdheden uit   hoofdstuk 10d van CAR/UWO (inclusief de uitwerking in het (concept) Sociaal   Statuut en het Plan van Aanpak Intern Mobiliteitsbureau Gemeente Brunssum   “Beweging biedt kansen” februari 2016), met uitzondering van de bevoegdheden   genoemd in artikel 10d:12 CAR/UWO, artikel 10d:16 lid 4, tweede volzin CAR/UWO,   artikel 10d:18 CAR/UWO, artikel 10d:19 CAR/UWO, artikel 10d:20 lid 3CAR/UWO,   artikel 10d:21 CAR/UWO, artikel 10d:22 CAR/UWO en artikel 10d:23 lid 4   CAR/UWO en het accorderen van de Van Werk naar Werk-contracten, zoals bedoeld   op pagina 8 van het Plan van Aanpak Intern Mobiliteitsbureau Gemeente   Brunssum “Beweging biedt kansen”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en machtiging aan de   mobiliteitscoördinator van het Interne Mobiliteitsbureau (IMB)</text:p>
                </table:table-cell>
              </table:table-row>
              <table:table-row table:style-name="row">
                <table:table-cell table:style-name="entry" table:number-rows-spanned="1" table:number-columns-spanned="1">
                  <text:p text:style-name="table_al">Het accorderen van de Van Werk naar   Werk-contracten, zoals bedoeld op pagina 8 van het Plan van Aanpak Intern   Mobiliteitsbureau Gemeente Brunssum “Beweging biedt kansen”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Mandaat en volmacht aan de directeur(en)</text:p>
                </table:table-cell>
              </table:table-row>
              <table:table-row table:style-name="row">
                <table:table-cell table:style-name="entry" table:number-rows-spanned="1" table:number-columns-spanned="1">
                  <text:p text:style-name="table_al">Het verlengen van Van Werk naar   Werk-trajecten zoals genoemd in artikelen 10d:12, artikel 10d:20 lid 3 en   10d:22 CAR/UWO plus het toekennen van aanvullend budget bovenop het in   artikel 10d:16 lid 4 CAR/UWO na advies van een externe gecertificeerde   loopbaanadviseur</text:p>
                </table:table-cell>
                <table:table-cell table:style-name="entry" table:number-rows-spanned="1" table:number-columns-spanned="1">
                  <text:p text:style-name="table_al">    </text:p>
                </table:table-cell>
                <table:table-cell table:style-name="entry" table:number-rows-spanned="1" table:number-columns-spanned="1">
                  <text:p text:style-name="table_al">Mandaat en volmacht aan de directeur(en)</text:p>
                </table:table-cell>
              </table:table-row>
              <table:table-row table:style-name="row">
                <table:table-cell table:style-name="entry" table:number-rows-spanned="1" table:number-columns-spanned="1">
                  <text:p text:style-name="table_al">De bevoegdheid tot het (tussentijds) beëindigen   van het Van Werk naar Werk-traject, als bedoeld in artikelen 10d:18, 10d:19,   10d:21 en 10d:23 lid 4 CAR/UW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gemeentesecretaris</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dienst Backoffice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ackoffic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omgev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dwang bestaande uit het stilleggen   van werkzaamheden ex. artikel 100d Woning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eiligheid,   Toezicht en Handhaving</text:p>
                  <text:p text:style-name="table_al">Ondermandaat aan de toezichthouder(s)</text:p>
                </table:table-cell>
              </table:table-row>
              <table:table-row table:style-name="row">
                <table:table-cell table:style-name="entry" table:number-rows-spanned="1" table:number-columns-spanned="1">
                  <text:p text:style-name="table_al">Bestuursdwang bestaande uit het handhaven   van de algemene regels ingevolge artikel 2.10 van de Algemene Plaatselijke   Verordening door het plaatsen en laten staan van inboedel afkomstig uit een   ontruiming op de weg of een weggedeelte te gebruiken anders dan   overeenkomstig de bestemming daarva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eiligheid,   Toezicht en Handhaving</text:p>
                  <text:p text:style-name="table_al">Ondermandaat aan  de toezichthouder(s)</text:p>
                </table:table-cell>
              </table:table-row>
              <table:table-row table:style-name="row">
                <table:table-cell table:style-name="entry" table:number-rows-spanned="1" table:number-columns-spanned="1">
                  <text:p text:style-name="table_al">Het verwijderen, in bewaring nemen en   openbaar verkopen van na huisuitzetting op de openbare weg geplaatst huisraad   (verkoop niet eerder dan 3 maanden. Belanghebbende(n) dien(en)t behoorlijk te   zijn opgeroepen en in de gelegenheid gesteld de goederen wederom in bezit te   nemen tegen betaling van de kosten van verwijdering en bewar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eiligheid,   Toezicht en Handhaving</text:p>
                </table:table-cell>
              </table:table-row>
              <table:table-row table:style-name="row">
                <table:table-cell table:style-name="entry" table:number-rows-spanned="1" table:number-columns-spanned="1">
                  <text:p text:style-name="table_al">Het verhalen van de kosten van verwijdering   en bewaring huisraad op de rechthebbende(n) indien deze goederen hem/hen   wederom ter beschikking worden gesteld dan we op de opbrengst van de openbare   verkochte huisraad (de opbrengst van de openbaar verkochte goederen wordt –   na aftrek van door de gemeente gemaakte kosten van verwijdering, bewaring en   verkoop – ter beschikking van rechtshebbende(n) gestel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eiligheid,   Toezicht en Handhaving</text:p>
                </table:table-cell>
              </table:table-row>
              <table:table-row table:style-name="row">
                <table:table-cell table:style-name="entry" table:number-rows-spanned="1" table:number-columns-spanned="1">
                  <text:p text:style-name="table_al">Beslissingen te nemen omtrent terugvordering   van onverschuldigd betaalde subsidi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Veiligheid, Toezicht   en Handhaving</text:p>
                </table:table-cell>
              </table:table-row>
              <table:table-row table:style-name="row">
                <table:table-cell table:style-name="entry" table:number-rows-spanned="1" table:number-columns-spanned="1">
                  <text:p text:style-name="table_al">Uitvoering Verordening Leerlingenvervoer   gemeente Brunssum (beslissingen in bijzondere gevallen door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Uitvoeren van de Leerplichtwet 1969   (verplichting tot toepassing van de door Brunssum vastgestelde instructie   voor de 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Correspondentie inzake bevoegdheden en ter   voorbereiding en uitvoering van bestuursbesluiten ter zake van de Verordening   Leerlingenvervo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Om artefacten van de gemeentelijke   kunstcollectie aan derden tijdelijk in bruikleen te gev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Beschikbaarstelling bekers, medailles etc.   aan verenig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Het afhandelen van aanvragen met spoedeisend   karakter conform hoofdstuk 3 van de Verordening Voorzieningen Huisvesting   Onderwijs Gemeente Brunssum tot een maximumbedrag ad </text:p>
                  <text:p text:style-name="table_al">€ 5.000,- excl. BTW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Het afhandelen van subsidieaanvragen op   grond van de hoofdstujjeb 5, 6, 7, 8, 9, 10, 12, 13, 15, 16, 17 en 18 van de   Subsidieverordening Cultuur, Welzijn &amp; Sport Gemeente Brunssum voor zover   het waarderingsubsidies betreffen en hoofdstuk 3 van de genoemde   subsidieverordening hierop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Uitvoering geven aan de beleidsregel   “Topsportbeleid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Voorzieningen</text:p>
                </table:table-cell>
              </table:table-row>
              <table:table-row table:style-name="row">
                <table:table-cell table:style-name="entry" table:number-rows-spanned="1" table:number-columns-spanned="1">
                  <text:p text:style-name="table_al">Plaatsing op wachtlijst weekmar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Instemmingbesluiten op grond van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Verklaringen van geen bezwaar voor   wegopbreking door Nutsbedrijv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Aansluitingen op gemeenterioo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Aanschrijving in het kader van   ongediertebestrijding (in overleg met juridisch consule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Verlenen van toestemming tot het leggen van   dammen, duikers en dergelijke in sloten in eigendom c.q. beheer bij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Verlenen van vergunningen c.q.   toestemming  tot dempen bermsloo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Uitvoering Afvalstoffenverordening (voor   zover de verordening uitvoering “namens het college c.q. burgemeester en   wethouders” toestaa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Besluiten betreffende het toepassen van spoedeisende   bestuursdwang ten aanzien van overtredingen van de Wet milieubeheer, de   Afvalstoffenverordening van de gemeente Brunssum en de Algemene Plaatselijke   Verordening van de gemeente Brunssum (ten aanzien van zwerfafv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de beleidsmedewerker   juridische ondersteuning</text:p>
                </table:table-cell>
              </table:table-row>
              <table:table-row table:style-name="row">
                <table:table-cell table:style-name="entry" table:number-rows-spanned="1" table:number-columns-spanned="1">
                  <text:p text:style-name="table_al">Besluiten inzake het wijzigen van de   straatnaam, verwijzingen c.q. aandui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Besluiten inzake het wijzigen c.q.   aanbrengen van huisnummer verwijzingen c.q. aanduidingen (bij de uitvoering   altijd overleg met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able:table-cell>
              </table:table-row>
              <table:table-row table:style-name="row">
                <table:table-cell table:style-name="entry" table:number-rows-spanned="1" table:number-columns-spanned="1">
                  <text:p text:style-name="table_al">Voeren van verweer en vertegenwoordiging bij   Awb- 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ext:p text:style-name="table_al">Ondermandaat aan het hoofd Voorzieningen</text:p>
                  <text:p text:style-name="table_al">(Het ondermandaat strekt zich tot ieder van   de hoofden voor het onder hun verantwoording vallende gedeelte)</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ext:p text:style-name="table_al">Ondermandaat aan het hoofd Veiligheid,   Toezicht en Handhaving</text:p>
                  <text:p text:style-name="table_al">Ondermandaat aan het hoofd Voorzieningen</text:p>
                  <text:p text:style-name="table_al">(Het ondermandaat strekt zich tot ieder van   de hoofden voor het onder hun verantwoording vallende gedeelte)</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dienst Leefomgeving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Leefomgeving</text:p>
                  <text:p text:style-name="table_al">Ondermandaat aan het hoofd Openbare Ruimte</text:p>
                  <text:p text:style-name="table_al">Ondermandaat aan het hoofd Veiligheid,   Toezicht en Handhaving</text:p>
                  <text:p text:style-name="table_al">Ondermandaat aan het hoofd Voorzieningen</text:p>
                  <text:p text:style-name="table_al">(Het ondermandaat strekt zich tot ieder van   de hoofden voor het onder hun verantwoording vallende gedeelte)</text:p>
                  <text:p text:style-name="table_al">Ondermandaat aan de medewer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en deelopdrachten, die   voortvloeien uit college- respectievelijk raadsbesluiten met betrekking tot   infrastructurele wer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able:table-cell>
              </table:table-row>
              <table:table-row table:style-name="row">
                <table:table-cell table:style-name="entry" table:number-rows-spanned="1" table:number-columns-spanned="1">
                  <text:p text:style-name="table_al">Ontheffingen voor lang/breed hoog transport   ex. artikel 149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de directeur RVD</text:p>
                </table:table-cell>
              </table:table-row>
              <table:table-row table:style-name="row">
                <table:table-cell table:style-name="entry" table:number-rows-spanned="1" table:number-columns-spanned="1">
                  <text:p text:style-name="table_al">Verlenen van kapvergunningen aan anderen dan   gemeente (alle weigeringbesluiten en vergunning voor de gemeente door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able:table-cell>
              </table:table-row>
              <table:table-row table:style-name="row">
                <table:table-cell table:style-name="entry" table:number-rows-spanned="1" table:number-columns-spanned="1">
                  <text:p text:style-name="table_al">Verkeersbesluiten ex. artikel 18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ext:p text:style-name="table_al">Ondermandaat aan de medewerker verkeer</text:p>
                </table:table-cell>
              </table:table-row>
              <table:table-row table:style-name="row">
                <table:table-cell table:style-name="entry" table:number-rows-spanned="1" table:number-columns-spanned="1">
                  <text:p text:style-name="table_al">Ontheffingen voor wedstrijd op de weg ex.   artikel 10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ext:p text:style-name="table_al">Ondermandaat aan de medewerker verkeer</text:p>
                </table:table-cell>
              </table:table-row>
              <table:table-row table:style-name="row">
                <table:table-cell table:style-name="entry" table:number-rows-spanned="1" table:number-columns-spanned="1">
                  <text:p text:style-name="table_al">Ontheffingen ex. artikel 87 Reglement   Verkeersregels en Verkeerstekens 1990 juncto artikel 149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ext:p text:style-name="table_al">Ondermandaat aan de  medewerker verkeer</text:p>
                </table:table-cell>
              </table:table-row>
              <table:table-row table:style-name="row">
                <table:table-cell table:style-name="entry" table:number-rows-spanned="1" table:number-columns-spanned="1">
                  <text:p text:style-name="table_al">Aanschrijvingen met betrekking tot illegaal   in gebruik 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able:table-cell>
              </table:table-row>
              <table:table-row table:style-name="row">
                <table:table-cell table:style-name="entry" table:number-rows-spanned="1" table:number-columns-spanned="1">
                  <text:p text:style-name="table_al">Voeren van verweer en vertegenwoordiging bij   Awb- 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ext:p text:style-name="table_al">Ondermandaat aan de projectleider(s)</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dienst Projecten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Projecten</text:p>
                  <text:p text:style-name="table_al">Ondermandaat aan het hoofd Civiele Techniek</text:p>
                  <text:p text:style-name="table_al">Ondermandaat aan de  projectleider(s)</text:p>
                  <text:p text:style-name="table_al">(het ondermandaat strekt zich tot het hoofd   Civiele Techniek en de projectleider(s) voor het onder hun verantwoording   vallende gedeel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eid en Strateg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ingen en mededelingen in kader van   de Wet op de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able:table-cell>
              </table:table-row>
              <table:table-row table:style-name="row">
                <table:table-cell table:style-name="entry" table:number-rows-spanned="1" table:number-columns-spanned="1">
                  <text:p text:style-name="table_al">Aanhoudingsbeslui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able:table-cell>
              </table:table-row>
              <table:table-row table:style-name="row">
                <table:table-cell table:style-name="entry" table:number-rows-spanned="1" table:number-columns-spanned="1">
                  <text:p text:style-name="table_al">Het verlenen en weigeren van een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ext:p text:style-name="table_al">(mandaat geldt voor bestaande procedures   vóór 1 oktober 2010)</text:p>
                  <text:p text:style-name="table_al">    </text:p>
                </table:table-cell>
              </table:table-row>
              <table:table-row table:style-name="row">
                <table:table-cell table:style-name="entry" table:number-rows-spanned="1" table:number-columns-spanned="1">
                  <text:p text:style-name="table_al">Het verlenen en weigeren van een   omgevingsvergunning met activiteit aanleg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able:table-cell>
              </table:table-row>
              <table:table-row table:style-name="row">
                <table:table-cell table:style-name="entry" table:number-rows-spanned="1" table:number-columns-spanned="1">
                  <text:p text:style-name="table_al">Publicatie aanvraag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ext:p text:style-name="table_al">(mandaat geldt voor bestaande procedures   vóór 1 oktober 2010)</text:p>
                </table:table-cell>
              </table:table-row>
              <table:table-row table:style-name="row">
                <table:table-cell table:style-name="entry" table:number-rows-spanned="1" table:number-columns-spanned="1">
                  <text:p text:style-name="table_al">Publicatie aanvraag van een   omgevingsvergunning met activiteit aanleg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able:table-cell>
              </table:table-row>
              <table:table-row table:style-name="row">
                <table:table-cell table:style-name="entry" table:number-rows-spanned="1" table:number-columns-spanned="1">
                  <text:p text:style-name="table_al">Electronisch (digitaal) waarmerken/ondertekenen   en publiceren van Wro-instrumenten (ruimtelijke plannen zoals   bestemmingsplannen, structuurvisies, projectbesluiten en andere ruimtelijke   plannen, alsmede het bijbehorende Manifest) conform artikel 1.2.1 en artikel   1.2.2 van het Besluit ruimtelijke ordening en de  “Regeling standaarden ruimtelijke 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ext:p text:style-name="table_al">Mandaat aan de juridisch beleidsmedewerker   ruimtelijke ordening</text:p>
                  <text:p text:style-name="table_al">Mandaat aan de planologisch   beleidsmedewerker</text:p>
                </table:table-cell>
              </table:table-row>
              <table:table-row table:style-name="row">
                <table:table-cell table:style-name="entry" table:number-rows-spanned="1" table:number-columns-spanned="1">
                  <text:p text:style-name="table_al">De uitvoeringsbevoegdheden met betrekking   tot de melding en registratie in kader van de Wet Kinderopvang uit te oef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ext:p text:style-name="table_al">Ondermandaat aan de inhoudelijk medewerker</text:p>
                </table:table-cell>
              </table:table-row>
              <table:table-row table:style-name="row">
                <table:table-cell table:style-name="entry" table:number-rows-spanned="1" table:number-columns-spanned="1">
                  <text:p text:style-name="table_al">Besluiten te nemen met betrekking tot   inspectierapporten van de toezichthouder kwaliteit peuterspeelzalen en   kinderopvang (behoudens in het geval van formele handhaving) plus het   versturen van waarschuwingsbrieven voorafgaand aan het mogelijk opleggen van   een bestuurlijke boete conform het handhavingsprotocol kwaliteit kinderopvang   en peuterspeelzalen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ext:p text:style-name="table_al">Ondermandaat aan de inhoudelijk   beleidsmedewerker</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stafafdeling Bedrijfsvoering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Beleid en Strateg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Algemene Juridische Zaken (AJZ)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f ter bevestiging van ontvangst van   bezwaarschri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 </text:p>
                  <text:p text:style-name="table_al">Ondermandaat aan de medewerker   rechtsbescherming</text:p>
                </table:table-cell>
              </table:table-row>
              <table:table-row table:style-name="row">
                <table:table-cell table:style-name="entry" table:number-rows-spanned="1" table:number-columns-spanned="1">
                  <text:p text:style-name="table_al">Brief betreffende dagingen met betrekking   tot 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 </text:p>
                  <text:p text:style-name="table_al">Ondermandaat aan de medewerker   rechtsbescherming</text:p>
                </table:table-cell>
              </table:table-row>
              <table:table-row table:style-name="row">
                <table:table-cell table:style-name="entry" table:number-rows-spanned="1" table:number-columns-spanned="1">
                  <text:p text:style-name="table_al">Brief waarbij het besluit op bezwaarschrift   wordt bekendgemaa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 </text:p>
                  <text:p text:style-name="table_al">Ondermandaat aan de medewerker   rechtsbescherming</text:p>
                </table:table-cell>
              </table:table-row>
              <table:table-row table:style-name="row">
                <table:table-cell table:style-name="entry" table:number-rows-spanned="1" table:number-columns-spanned="1">
                  <text:p text:style-name="table_al">Aanschrijvingen met betrekking tot illegaal   in gebruik 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text:p>
                </table:table-cell>
              </table:table-row>
              <table:table-row table:style-name="row">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text:p>
                </table:table-cell>
              </table:table-row>
              <table:table-row table:style-name="row">
                <table:table-cell table:style-name="entry" table:number-rows-spanned="1" table:number-columns-spanned="1">
                  <text:p text:style-name="table_al">Het voeren van vooroverleg   klachtenbehandeling ex. artikel 5 lid 5 van de Klachtenverordening Gemeente   Brunssum, tenzij de klacht, als bedoeld in deze verordening, de afdeling AJZ   of diens medewerkers betre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stafafdeling AJZ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stafafdeling AJZ</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838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atbesluit gemeente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89</meta:user-defined>
    <meta:user-defined meta:name="OVERHEIDop.GmbID/DC.identifier">gmb-2016-48389</meta:user-defined>
    <meta:user-defined meta:name="OVERHEID.TaxonomieBeleidsagenda/OVERHEID.category">Bestuur | Organisatie en beleid</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gvop.Informatietype/DC.type">Overige besluiten van algemene strekking</meta:user-defined>
    <meta:user-defined meta:name="OVERHEID.Gemeente/DC.spatial">Brunssum</meta:user-defined>
    <meta:user-defined meta:name="OVERHEIDop.versieInformatie"/>
  </office:meta>
</office:document-meta>
</file>