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1 april 2016 de volgende omgevingsvergunningen verleend / bekendgemaakt (de datum van bekendmaking staat als eerste genoemd):</text:p>
            <text:p text:style-name="common-al"/>
            <text:p text:style-name="common-al">
            <text:span text:style-name="nadrukvet">Emmen</text:span>
          </text:p>
            <text:p text:style-name="common-al">31-03, <text:span text:style-name="nadrukvet">Havixhorst 4, </text:span>het vestigen van een kapsalon met nagelstudio (8564-2016)</text:p>
            <text:p text:style-name="common-al">31-03, <text:span text:style-name="nadrukvet">Laan van het Kinholt 649, </text:span>het vestigen van een bruidsboetiek (8124-2016)</text:p>
            <text:p text:style-name="common-al">11-04, <text:span text:style-name="nadrukvet">Oude Meerdijk 48,</text:span> het bouwen van een stapmolen met overkapping (11460-2016)</text:p>
            <text:p text:style-name="common-al">08-04, <text:span text:style-name="nadrukvet">Sint Gerardusstraat 193A, </text:span>het intern verbouwen van een kinderdagverblijf (1851-2016)</text:p>
            <text:p text:style-name="common-al">11-04, <text:span text:style-name="nadrukvet">Willem Grolstraat 78, </text:span>het vestigen van een pedicuresalon (27597-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àMelding of Klacht à Bezwaar indienen.</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838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388</meta:user-defined>
    <meta:user-defined meta:name="OVERHEIDop.GmbID/DC.identifier">gmb-2016-4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BS 2</meta:user-defined>
    <meta:user-defined meta:name="OVERHEIDop.woonplaats">Emmen</meta:user-defined>
    <meta:user-defined meta:name="OVERHEIDop.straatnaam">Havixhorst</meta:user-defined>
    <meta:user-defined meta:name="OVERHEID.PostcodeHuisnummer/OVERHEIDop.postcodeHuisnummer">7823GR 649</meta:user-defined>
    <meta:user-defined meta:name="OVERHEIDop.straatnaam">Laan van het Kinholt</meta:user-defined>
    <meta:user-defined meta:name="OVERHEID.PostcodeHuisnummer/OVERHEIDop.postcodeHuisnummer">7824RW 48</meta:user-defined>
    <meta:user-defined meta:name="OVERHEIDop.straatnaam">Oude Meerdijk</meta:user-defined>
    <meta:user-defined meta:name="OVERHEID.PostcodeHuisnummer/OVERHEIDop.postcodeHuisnummer">7826CE 193a</meta:user-defined>
    <meta:user-defined meta:name="OVERHEIDop.straatnaam">Sint Gerardusstraat</meta:user-defined>
    <meta:user-defined meta:name="OVERHEID.PostcodeHuisnummer/OVERHEIDop.postcodeHuisnummer">7826EK 78</meta:user-defined>
    <meta:user-defined meta:name="OVERHEIDop.straatnaam">Willem Grol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345 533664</meta:user-defined>
    <meta:user-defined meta:name="OVERHEID.EPSG28992/DC.spatial">260067 534401</meta:user-defined>
    <meta:user-defined meta:name="OVERHEID.EPSG28992/DC.spatial">259030 533003</meta:user-defined>
    <meta:user-defined meta:name="OVERHEID.EPSG28992/DC.spatial">260920 533542</meta:user-defined>
    <meta:user-defined meta:name="OVERHEID.EPSG28992/DC.spatial">261033 532380</meta:user-defined>
    <meta:user-defined meta:name="OVERHEIDop.versieInformatie"/>
  </office:meta>
</office:document-meta>
</file>