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Horn: Lentemarkt op 29 mei 2016 van 10:00 uur tot 17:00 uur op het Raadhuisplein, de Dorpstraat, het Kerkepad vanaf de Abdij tot aan het Raadhuisplein in Horn. Verzenddatum: 7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38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86</meta:user-defined>
    <meta:user-defined meta:name="OVERHEIDop.GmbID/DC.identifier">gmb-2016-483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Z 16</meta:user-defined>
    <meta:user-defined meta:name="OVERHEIDop.woonplaats">Horn</meta:user-defined>
    <meta:user-defined meta:name="OVERHEIDop.straatnaam">Raadhui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92 357805</meta:user-defined>
    <meta:user-defined meta:name="OVERHEIDop.versieInformatie"/>
  </office:meta>
</office:document-meta>
</file>