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pand naar woning, plaatsen van een dakopbouw,  plaatsen van zonnepanelen en vervangen van de kozijnen, Landstraat 41A, 3131 J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wijzigen van een pand naar woning, het plaatsen van een dakopbouw,  het plaatsen van zonnepanelen en het vervangen van de kozijnen</text:p>
            <text:p text:style-name="common-al">Locatie                           :  Landstraat 41A, 3131 JD </text:p>
            <text:p text:style-name="common-al">Kenmerk                         :  OVXINR-3326</text:p>
            <text:p text:style-name="common-al">Type aanvraag                :  omgevingsvergunning regulier</text:p>
            <text:p text:style-name="common-al">Datum ontvangst            :  15 oktober 2015</text:p>
            <text:p text:style-name="common-al">Datum beschikking         :  18 dec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pand naar woning, plaatsen van een dakopbouw,  plaatsen van zonnepanelen en vervangen van de kozijnen, Landstraat 41A, 3131 J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37</meta:user-defined>
    <meta:user-defined meta:name="OVERHEIDop.GmbID/DC.identifier">gmb-2016-4837</meta:user-defined>
    <meta:user-defined meta:name="OVERHEID.TaxonomieBeleidsagenda/OVERHEID.category">Huisvesting | Organisatie en beleid</meta:user-defined>
    <meta:user-defined meta:name="OVERHEIDop.referentienummer">OVXINR-332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E 41a</meta:user-defined>
    <meta:user-defined meta:name="OVERHEIDop.woonplaats">Vlaardingen</meta:user-defined>
    <meta:user-defined meta:name="OVERHEIDop.straatnaam">Land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208 435914</meta:user-defined>
    <meta:user-defined meta:name="OVERHEIDop.versieInformatie"/>
  </office:meta>
</office:document-meta>
</file>