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Il Capo</text:p>
            <text:p text:style-name="common-al">Locatie: 			Marktplein 22</text:p>
            <text:p text:style-name="common-al">Oppervlakte:			30 m²</text:p>
            <text:p text:style-name="common-al">Reden vergunningverlening: 	Nieuwe ondernemer</text:p>
            <text:p text:style-name="common-al">Datum vergunning: 		15 april 2016</text:p>
            <text:p text:style-name="common-al">Vergunningnummer: 		te/463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3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Markt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69</meta:user-defined>
    <meta:user-defined meta:name="OVERHEIDop.GmbID/DC.identifier">gmb-2016-48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6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62 469834</meta:user-defined>
    <meta:user-defined meta:name="OVERHEIDop.versieInformatie"/>
  </office:meta>
</office:document-meta>
</file>