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april 2016</text:p>
            <text:p text:style-name="common-al"/>
            <text:p text:style-name="common-al">Projectomschrijving: het kappen van 20 vergunningplichtige bomen (paardenkastanje). Reden voor kap: bomen worden vervangen als gevolg van paardenkastanjebloedziekte. Binnen project vinden daarnaast nog de volgende werkzaamheden plaats; kap van 22 bomen niet-vergunningplichtige bomen, kap van 5 niet-vergunningplichtige bomen die reeds op 1 m. hoogte zijn afgezaagd en rooien van 7 boomstobben van bomen die in februari 2015 (met omgevingsvergunning) zijn gekapt. Binnen project worden 56 bomen herplant. Herplantplicht: 49 bomen (Zilverlinde) met minimale plantmaat van 25-30 cm. op de kaplocatie (in februari 2015 is reeds een herplantplicht opgelegd voor de 7 gekapte bomen).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3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67</meta:user-defined>
    <meta:user-defined meta:name="OVERHEIDop.GmbID/DC.identifier">gmb-2016-4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7 436316</meta:user-defined>
    <meta:user-defined meta:name="OVERHEIDop.versieInformatie"/>
  </office:meta>
</office:document-meta>
</file>