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meerjarige evenementen-vergunning (2016-2020) voor het organiseren van een rommelmarkt op het parkeerterrein van VV Dirkshorn aan de Havenstraat 1 in Dirkshorn</text:p>
      <text:section text:name="zakelijke-mededeling_id1-3-2" text:style-name="zakelijke-mededeling">
        <text:section text:name="zakelijke-mededeling-tekst_id1-3-2-1" text:style-name="zakelijke-mededeling-tekst">
          <text:section text:name="tekst_id1-3-2-1-1" text:style-name="tekst">
            <text:p text:style-name="common-al">Datum activiteit: 4 juni 2016, en verder elke eerste zaterdag van juni</text:p>
            <text:p text:style-name="common-al">Verzonden: 15 april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48364</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364</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364</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meerjarige evenementen-vergunning (2016-2020) voor het organiseren van een rommelmarkt op het parkeerterrein van VV Dirkshorn aan de Havenstraat 1 in Dirks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364</meta:user-defined>
    <meta:user-defined meta:name="OVERHEIDop.GmbID/DC.identifier">gmb-2016-4836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6AV 1</meta:user-defined>
    <meta:user-defined meta:name="OVERHEIDop.woonplaats">Dirkshorn</meta:user-defined>
    <meta:user-defined meta:name="OVERHEIDop.straatnaam">Haven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3926 529308</meta:user-defined>
    <meta:user-defined meta:name="OVERHEIDop.versieInformatie"/>
  </office:meta>
</office:document-meta>
</file>