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kadeconstructie, Leidsevaart N444 Nagelbrug Voorhout, Kenmerk 201610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kadeconstructie</text:p>
            <text:p text:style-name="common-al">
            <text:span text:style-name="nadrukcur">Verzenddatum besluit:  15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836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kadeconstructie, Leidsevaart N444 Nagelbrug Voorhout, Kenmerk 20161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61</meta:user-defined>
    <meta:user-defined meta:name="OVERHEIDop.GmbID/DC.identifier">gmb-2016-48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4 079</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769 470322</meta:user-defined>
    <meta:user-defined meta:name="OVERHEIDop.versieInformatie"/>
  </office:meta>
</office:document-meta>
</file>