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n.a.v. sanering Scheepmakerskwartier eerste fase/Harmenjansweg 19-21 e.o.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39c, lid 1 van de Wet bodembescherming (Wbb). Wij hebben voor bovengenoemde locatie het volgende besluit genomen: Wij stemmen conform artikel 39c, lid 2 Wbb in met het ingediende evaluatieverslag. Voor de locatie gelden gebruiksbeperkingen.</text:p>
            <text:p text:style-name="common-al">Op de voorbereiding van het besluit is titel 4.1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de heer ir. O.F. Jelsma, via telefoonnummer 14 023.</text:p>
            <text:p text:style-name="tussenkopcur">
            <text:span text:style-name="nadrukvet">Bezwaar</text:span>
          </text:p>
            <text:p text:style-name="common-al">Belanghebbenden kunnen gedurende zes weken bezwaar maken tegen deze beschikking in de vorm een bezwaarschrift. De termijn vangt aan op 21 april 2016 en loopt tot 2 juni 2016.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7">
              <text:list-item text:style-override="id1-3-2-1-1-7-1">
                <text:number>–</text:number>
                <text:p text:style-name="al">uw naam en adres;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het bezwaar zich richt; </text:p>
              </text:list-item>
              <text:list-item text:style-override="id1-3-2-1-1-7-4">
                <text:number>–</text:number>
                <text:p text:style-name="al">de redenen van uw bezwaar; </text:p>
              </text:list-item>
              <text:list-item text:style-override="id1-3-2-1-1-7-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text:p>
            <text:p text:style-name="tussenkopcur">
            <text:span text:style-name="nadrukvet">Inzage/informatie Wet bodembescherming (Wbb)</text:span>
          </text:p>
            <text:p text:style-name="last-al">De stukken waarop de beslissing is gebaseerd, kunt u vanaf 21 april 2016 tot 2 juni 2016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836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6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6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instemming evaluatieverslag n.a.v. sanering Scheepmakerskwartier eerste fase/Harmenjansweg 19-21 e.o.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60</meta:user-defined>
    <meta:user-defined meta:name="OVERHEIDop.GmbID/DC.identifier">gmb-2016-48360</meta:user-defined>
    <meta:user-defined meta:name="OVERHEID.TaxonomieBeleidsagenda/OVERHEID.category">Natuur en milieu | Organisatie en beleid</meta:user-defined>
    <meta:user-defined meta:name="OVERHEIDop.referentienummer">2016/80581</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Harmenja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op.externeBijlage">bijlage 1|exb-2016-12829</meta:user-defined>
    <meta:user-defined meta:name="OVERHEID.EPSG28992/DC.spatial">104478 488723</meta:user-defined>
    <meta:user-defined meta:name="OVERHEIDop.versieInformatie"/>
  </office:meta>
</office:document-meta>
</file>