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6 en 7 februari 2016, carnavalsoptochten Groesbeek, SOK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1 januari tot en met 15 januari 2016</text:p>
            <text:p text:style-name="common-al"/>
            <text:p text:style-name="common-al">
            <text:span text:style-name="nadrukvet">Zaterdag 6 en zondag 7 februari 2016, tussen 13.00 tot 17.00 uur, carnavalsoptochten op De Horst en Groesbeek. Tevens feesttent parkeerterrein aan de Spoorlaan in Groesbeek.</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836</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6</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6</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6 en 7 februari 2016, carnavalsoptochten Groesbeek, SOK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836</meta:user-defined>
    <meta:user-defined meta:name="OVERHEIDop.GmbID/DC.identifier">gmb-2016-4836</meta:user-defined>
    <meta:user-defined meta:name="OVERHEID.TaxonomieBeleidsagenda/OVERHEID.category">Openbare orde en veiligheid | Organisatie en beleid</meta:user-defined>
    <meta:user-defined meta:name="OVERHEIDop.referentienummer">Z-15-33047</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M 12b</meta:user-defined>
    <meta:user-defined meta:name="OVERHEIDop.woonplaats">Groesbeek</meta:user-defined>
    <meta:user-defined meta:name="OVERHEIDop.straatnaam">Spoor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824 421069</meta:user-defined>
    <meta:user-defined meta:name="OVERHEIDop.versieInformatie"/>
  </office:meta>
</office:document-meta>
</file>