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ressuurwedstrijden op 25 jun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dressuurwedstrijden op 25 juni 2016 op Jaarbeursterrein en het terrein rondom de duiventil te Roden </text:p>
            <text:p text:style-name="common-al">Datum verlening: 12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ressuurwedstrijden op 25 jun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9</meta:user-defined>
    <meta:user-defined meta:name="OVERHEIDop.GmbID/DC.identifier">gmb-2016-48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39b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6 572497</meta:user-defined>
    <meta:user-defined meta:name="OVERHEIDop.versieInformatie"/>
  </office:meta>
</office:document-meta>
</file>