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reünie ‘100 jaar christelijk onderwijs’ op 28 mei 2016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een reünie ‘100 jaar christelijk onderwijs’ op 28 mei 2016 in en rondom het schoolgebouw aan de Schoolstraat te Een</text:p>
            <text:p text:style-name="common-al">Datum verlening: 11 april 2016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835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reünie ‘100 jaar christelijk onderwijs’ op 28 mei 2016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358</meta:user-defined>
    <meta:user-defined meta:name="OVERHEIDop.GmbID/DC.identifier">gmb-2016-48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PE 17</meta:user-defined>
    <meta:user-defined meta:name="OVERHEIDop.woonplaats">Een</meta:user-defined>
    <meta:user-defined meta:name="OVERHEIDop.straatnaam">Schoo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73 565791</meta:user-defined>
    <meta:user-defined meta:name="OVERHEIDop.versieInformatie"/>
  </office:meta>
</office:document-meta>
</file>