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feestweek van 2 - 7 augustus 2016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-Activiteit: een feestweek van 2 tot en met 7 augustus 2016 te Peize.</text:p>
            <text:p text:style-name="common-al">Datum verlening: 11 april 2016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835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feestweek van 2 - 7 augustus 2016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57</meta:user-defined>
    <meta:user-defined meta:name="OVERHEIDop.GmbID/DC.identifier">gmb-2016-483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HB 2</meta:user-defined>
    <meta:user-defined meta:name="OVERHEIDop.woonplaats">Peize</meta:user-defined>
    <meta:user-defined meta:name="OVERHEIDop.straatnaam">Kerk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01 573924</meta:user-defined>
    <meta:user-defined meta:name="OVERHEIDop.versieInformatie"/>
  </office:meta>
</office:document-meta>
</file>