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wandel4daagse van 17 - 20 mei 2016 door Norg en omgeving (de vergunning is verleend voor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een wandel4daagse van 17 tot en met 20 mei 2016 door Norg en omgeving (de vergunning is verleend voor 5 jaar).</text:p>
            <text:p text:style-name="common-al">Datum verlening: 11 april 2016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835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wandel4daagse van 17 - 20 mei 2016 door Norg en omgeving (de vergunning is verleend voor 5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56</meta:user-defined>
    <meta:user-defined meta:name="OVERHEIDop.GmbID/DC.identifier">gmb-2016-483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114 565056</meta:user-defined>
    <meta:user-defined meta:name="OVERHEIDop.versieInformatie"/>
  </office:meta>
</office:document-meta>
</file>