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streetrace/wielerwedstrijd met hindernissen op 12 augustus 2016 in het centrum van Norg en omgev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organiseren van een streetrace/wielerwedstrijd met hindernissen op 12 augustus 2016 in het centrum van Norg en omgeving</text:p>
            <text:p text:style-name="common-al">Datum verlening: 11 april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835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een streetrace/wielerwedstrijd met hindernissen op 12 augustus 2016 in het centrum van Norg en omgev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55</meta:user-defined>
    <meta:user-defined meta:name="OVERHEIDop.GmbID/DC.identifier">gmb-2016-48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B 18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57 564884</meta:user-defined>
    <meta:user-defined meta:name="OVERHEIDop.versieInformatie"/>
  </office:meta>
</office:document-meta>
</file>