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Koningsspelen op 22 april 2016 op het terrein van v.v. Roden en het terrein van de Hullen in Roden (de vergunning is verleend voor 5 jaa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ergunning heeft verleend voor:</text:p>
            <text:p text:style-name="common-al">Activiteit: het organiseren van de Koningsspelen op 22 april 2016 op het terrein van v.v. Roden en het terrein van de Hullen te Roden (de vergunning is verleend voor 5 jaar)</text:p>
            <text:p text:style-name="common-al">Datum verlening: 12 april 2016</text:p>
            <text:p text:style-name="last-al">Binnen zes weken na de datum van verlening hierboven kan hiertegen een bezwaarschrift worden ingediend bij de burgemeester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4835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5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5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de Koningsspelen op 22 april 2016 op het terrein van v.v. Roden en het terrein van de Hullen in Roden (de vergunning is verleend voor 5 j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354</meta:user-defined>
    <meta:user-defined meta:name="OVERHEIDop.GmbID/DC.identifier">gmb-2016-483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JL 24</meta:user-defined>
    <meta:user-defined meta:name="OVERHEIDop.woonplaats">Roden</meta:user-defined>
    <meta:user-defined meta:name="OVERHEIDop.straatnaam">Brink</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4968 572527</meta:user-defined>
    <meta:user-defined meta:name="OVERHEIDop.versieInformatie"/>
  </office:meta>
</office:document-meta>
</file>