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kermis van 20 - 22 mei 2016 in Alte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 </text:p>
            <text:p text:style-name="common-al">Activiteit: het organiseren van een kermis van 20 tot en met 22 mei 2016 op het grasveld naast het dorpshuis te Altena </text:p>
            <text:p text:style-name="common-al">Datum verlening: 12 april 2016</text:p>
            <text:p text:style-name="last-al">Binnen zes weken na de datum van verlening hierboven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835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kermis van 20 - 22 mei 2016 in Alt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353</meta:user-defined>
    <meta:user-defined meta:name="OVERHEIDop.GmbID/DC.identifier">gmb-2016-483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E 32</meta:user-defined>
    <meta:user-defined meta:name="OVERHEIDop.woonplaats">Peize</meta:user-defined>
    <meta:user-defined meta:name="OVERHEIDop.straatnaam">Altena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955 572350</meta:user-defined>
    <meta:user-defined meta:name="OVERHEIDop.versieInformatie"/>
  </office:meta>
</office:document-meta>
</file>