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oen van Prinstererlaan 9, het kappen van 1 acacia en 1 loofboom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oen van Prinstererlaan 9, het kappen van 1 acacia en 1 loofboom, 07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4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Groen van Prinstererlaan 9, het kappen van 1 acacia en 1 loofboom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47</meta:user-defined>
    <meta:user-defined meta:name="OVERHEIDop.GmbID/DC.identifier">gmb-2016-48347</meta:user-defined>
    <meta:user-defined meta:name="OVERHEID.TaxonomieBeleidsagenda/OVERHEID.category">Natuur en milieu | Organisatie en beleid</meta:user-defined>
    <meta:user-defined meta:name="OVERHEIDop.referentienummer">52044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N 9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26 462514</meta:user-defined>
    <meta:user-defined meta:name="OVERHEIDop.versieInformatie"/>
  </office:meta>
</office:document-meta>
</file>