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Kennisgeving incidentele festiviteit, Dorresteinsesteeg 6, Voetbalvereniging A.F.C. QUICK 1890, 0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incidentele festiviteit te hebben ontvangen.</text:p>
            <text:p text:style-name="common-al">Dorresteinsesteeg 6, Voetbalvereniging A.F.C. QUICK 1890, 01-04-2016.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 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4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Kennisgeving incidentele festiviteit, Dorresteinsesteeg 6, Voetbalvereniging A.F.C. QUICK 1890, 0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44</meta:user-defined>
    <meta:user-defined meta:name="OVERHEIDop.GmbID/DC.identifier">gmb-2016-483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404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C 6</meta:user-defined>
    <meta:user-defined meta:name="OVERHEIDop.woonplaats">Amersfoort</meta:user-defined>
    <meta:user-defined meta:name="OVERHEIDop.straatnaam">Dorresteins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80 461215</meta:user-defined>
    <meta:user-defined meta:name="OVERHEIDop.versieInformatie"/>
  </office:meta>
</office:document-meta>
</file>