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Gemeente Nijkerk – Verordening kwaliteit vergunningverlening, toezicht en handhaving omgevingsrecht gemeenteNijkerk</text:p>
      <text:section text:name="regeling_id1-3-2" text:style-name="regeling">
        <text:section text:name="aanhef_id1-3-2-1" text:style-name="aanhef">
          <text:section text:name="preambule_id1-3-2-1-1" text:style-name="preambule">
            <text:p text:style-name="al">
            <text:span text:style-name="nadrukvet">Raadsbesluit nummer 2016-008</text:span>
          </text:p>
            <text:p text:style-name="al">        </text:p>
            <text:p text:style-name="al">De raad van de gemeente Nijkerk; </text:p>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De Vallei, door de deelnemende gemeenten en de provincie Gelderland;</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van 26 januari 2016; </text:p>
            <text:p text:style-name="al">gelet op artikel 5.4, eerste lid, en artikel 5.5 van de Wet algemene bepalingen omgevingsrecht, zoals deze bepalingen zullen luiden na inwerkingtreding van de ‘Wet van 9 december 2015 tot wijziging van de Wet algemene bepalingen omgevingsrecht (verbetering vergunningverlening, toezicht en handhaving)’, Stb. 2015-521;</text:p>
            <text:p text:style-name="al">gehoord gedeputeerde staten;</text:p>
            <text:p text:style-name="al">    </text:p>
            <text:p text:style-name="al">
            <text:span text:style-name="nadrukvet">b e s l u i t</text:span>
            <text:span text:style-name="nadrukvet">:</text:span> vast te stellen de <text:span text:style-name="nadrukvet">Verordening kwaliteit vergunningverlening, toezicht en handhaving omgevingsrecht gemeente Nijkerk</text:span></text:p>
          </text:section>
        </text:section>
        <text:section text:name="regeling-tekst_id1-3-2-2" text:style-name="regeling-tekst">
          <text:section text:name="hoofdstuk_id1-3-2-2-1" text:style-name="hoofdstuk">
            <text:p text:style-name="hoofdstuk_ko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2-3" text:style-name="definitielijst">
                  <text:section text:name="definitie-item_id1-3-2-2-1-2-2-3-1" text:style-name="definitie-item">
                    <text:p text:style-name="li.nr"/>
                    <text:p text:style-name="term">betrokken wetten:</text:p>
                    <text:section text:name="definitie_id1-3-2-2-1-2-2-3-1-3" text:style-name="definitie">
                      <text:p text:style-name="al">de wet en de wetten, bedoeld in artikel 5.1 van de wet, voor zover bij of krachtens de genoemde wetten is bepaald dat hoofdstuk 5 van de wet van toepassing is;</text:p>
                    </text:section>
                  </text:section>
                  <text:section text:name="definitie-item_id1-3-2-2-1-2-2-3-2" text:style-name="definitie-item">
                    <text:p text:style-name="li.nr"/>
                    <text:p text:style-name="term">kwaliteitscriteria:</text:p>
                    <text:section text:name="definitie_id1-3-2-2-1-2-2-3-2-3" text:style-name="definitie">
                      <text:p text:style-name="al">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section>
                  </text:section>
                  <text:section text:name="definitie-item_id1-3-2-2-1-2-2-3-3" text:style-name="definitie-item">
                    <text:p text:style-name="li.nr"/>
                    <text:p text:style-name="term">wet:</text:p>
                    <text:section text:name="definitie_id1-3-2-2-1-2-2-3-3-3" text:style-name="definitie">
                      <text:p text:style-name="al">Wet algemene bepalingen omgevingsrecht.</text:p>
                    </text:section>
                  </text:section>
                </text:section>
              </text:section>
              <text:section text:name="artikel_id1-3-2-2-1-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2-3-3">
                  <text:list-item text:style-override="id1-3-2-2-1-2-3-3-1">
                    <text:number>a.</text:number>
                    <text:p text:style-name="al">voor wat betreft de taken die in het verband van een omgevingsdienst worden uitgevoerd, en</text:p>
                  </text:list-item>
                  <text:list-item text:style-override="id1-3-2-2-1-2-3-3-2">
                    <text:number>b.</text:number>
                    <text:p text:style-name="al">voor wat betreft de taken die niet in het verband van een omgevingsdienst worden uitgevoerd voor zover door burgemeester en wethouders nader bepaald.</text:p>
                  </text:list-item>
                </text:list>
              </text:section>
            </text:section>
            <text:section text:name="paragraaf_id1-3-2-2-1-3" text:style-name="paragraaf">
              <text:p text:style-name="paragraaf_kop"><text:span text:style-name="label">Paragraaf</text:span> <text:span text:style-name="nr">2.</text:span> Kwaliteit</text:p>
              <text:section text:name="artikel_id1-3-2-2-1-3-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vastgestelde beleidskaders voor de fysieke leefomgeving.</text:p>
              </text:section>
              <text:section text:name="artikel_id1-3-2-2-1-3-3" text:style-name="artikel">
                <text:p text:style-name="artikel_kop_titel"><text:span text:style-name="artikel_kop_label">Artikel</text:span> <text:span text:style-name="artikel_kop_nr">4.</text:span> Kwaliteitsdoelen</text:p>
                <text:list text:style-name="id1-3-2-2-1-3-3-2">
                  <text:list-item text:style-override="id1-3-2-2-1-3-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3-3-3">
                    <text:number>2.</text:number>
                    <text:p text:style-name="al">De doelen, waar deze gestalte krijgen in de uitvoering en handhaving van de betrokken wetten, bedoeld in artikel 2, hebben in ieder geval betrekking op:</text:p>
                    <text:list text:style-name="id1-3-2-2-1-3-3-3-3">
                      <text:list-item text:style-override="id1-3-2-2-1-3-3-3-3-1">
                        <text:number>a.</text:number>
                        <text:p text:style-name="al">de uitvoeringskwaliteit van diensten en producten;</text:p>
                      </text:list-item>
                      <text:list-item text:style-override="id1-3-2-2-1-3-3-3-3-2">
                        <text:number>b.</text:number>
                        <text:p text:style-name="al">de dienstverlening;</text:p>
                      </text:list-item>
                      <text:list-item text:style-override="id1-3-2-2-1-3-3-3-3-3">
                        <text:number>c.</text:number>
                        <text:p text:style-name="al">de financiën.</text:p>
                      </text:list-item>
                    </text:list>
                  </text:list-item>
                </text:list>
              </text:section>
              <text:section text:name="artikel_id1-3-2-2-1-3-4" text:style-name="artikel">
                <text:p text:style-name="artikel_kop_titel"><text:span text:style-name="artikel_kop_label">Artikel</text:span> <text:span text:style-name="artikel_kop_nr">5.</text:span> Kwaliteitsborging</text:p>
                <text:list text:style-name="id1-3-2-2-1-3-4-2">
                  <text:list-item text:style-override="id1-3-2-2-1-3-4-2">
                    <text:number>1.</text:number>
                    <text:p text:style-name="al">Op de uitvoering en handhaving van de betrokken wetten door of in opdracht van burgemeester en wethouders zijn de kwaliteitscriteria van toepassing. </text:p>
                  </text:list-item>
                  <text:list-item text:style-override="id1-3-2-2-1-3-4-3">
                    <text:number>2.</text:number>
                    <text:p text:style-name="al">Over de naleving van de kwaliteitscriteria doen burgemeester en wethouders jaarlijks mededeling aan de gemeenteraad. </text:p>
                  </text:list-item>
                  <text:list-item text:style-override="id1-3-2-2-1-3-4-4">
                    <text:number>3.</text:number>
                    <text:p text:style-name="al">Voor zover de kwaliteitscriteria niet zijn of niet konden worden nageleefd, doen burgemeester en wethouders daarvan gemotiveerd opgave.</text:p>
                    <text:p text:style-name="al">   </text:p>
                  </text:list-item>
                </text:list>
              </text:section>
            </text:section>
            <text:section text:name="paragraaf_id1-3-2-2-1-4" text:style-name="paragraaf">
              <text:p text:style-name="paragraaf_kop"><text:span text:style-name="label">Paragraaf</text:span> <text:span text:style-name="nr">3.</text:span> Slotbepalingen</text:p>
              <text:section text:name="artikel_id1-3-2-2-1-4-2" text:style-name="artikel">
                <text:p text:style-name="artikel_kop_titel"><text:span text:style-name="artikel_kop_label">Artikel</text:span> <text:span text:style-name="artikel_kop_nr">6.</text:span> Inwerkingtreding en citeertitel</text:p>
                <text:list text:style-name="id1-3-2-2-1-4-2-2">
                  <text:list-item text:style-override="id1-3-2-2-1-4-2-2">
                    <text:number> 1. </text:number>
                    <text:p text:style-name="al">Burgemeester en wethouders maken dit besluit bekend in het elektronisch gemeenteblad nadat de ‘Wet van 9 december 2015 tot wijziging van de Wet algemene bepalingen omgevingsrecht (verbetering vergunningverlening, toezicht en handhaving)’, Stb. 2015-521, in werking is getreden. Deze verordening treedt in werking op de dag na de bekendmaking.</text:p>
                  </text:list-item>
                  <text:list-item text:style-override="id1-3-2-2-1-4-2-3">
                    <text:number> 2. </text:number>
                    <text:p text:style-name="al">Deze verordening wordt aangehaald als: Verordening kwaliteit vergunningverlening, toezicht en handhaving omgevingsrechtgemeente Nijkerk.</text:p>
                  </text:list-item>
                </text:list>
              </text:section>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de gemeente Nijkerk d.d. 31 maart 2016,</text:p>
            <text:p text:style-name="al">de plv. griffier, mevrouw J.G. Maarleveld-Krommendijk.</text:p>
            <text:p text:style-name="al">de voorzitter, de heer mr. drs. G.D. Renkema.</text:p>
          </text:section>
          <text:section text:name="ondertekening_id1-3-2-3-2">
            <text:p>              </text:p>
          </text:section>
        </text:section>
        <text:section text:name="nota-toelichting_id1-3-2-4" text:style-name="nota-toelichting">
          <text:p text:style-name="kop_level0">TOELICHTING </text:p>
          <text:section text:name="divisie_id1-3-2-4-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van de verordening. </text:p>
            <text:p text:style-name="al">   </text:p>
          </text:section>
          <text:section text:name="divisie_id1-3-2-4-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3-3">
              <text:list-item text:style-override="id1-3-2-4-3-3-1">
                <text:number>1.</text:number>
                <text:p text:style-name="al">De kwaliteit van de uitvoering van de VTH-taken;</text:p>
              </text:list-item>
              <text:list-item text:style-override="id1-3-2-4-3-3-2">
                <text:number>2.</text:number>
                <text:p text:style-name="al">Het verbeteren van de afstemming strafrecht-bestuursrecht;</text:p>
              </text:list-item>
              <text:list-item text:style-override="id1-3-2-4-3-3-3">
                <text:number>3.</text:number>
                <text:p text:style-name="al">en 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text:note text:id="noot_id1-3-2-4-3-4-1" text:note-class="footnote"><text:note-citation text:label=" 1 "> 1 </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text:span><text:span text:style-name="nadrukcur"> or </text:span><text:span text:style-name="nadrukcur">explain</text:span>” (zie daarover verder de artikelsgewijze toelichting bij artikel 5. </text:p>
            <text:p text:style-name="al">In alle gevallen zullen de colleges van burgemeester en wethouders en van Gedeputeerde Staten, als Wabo-bevoegd gezag, op grond van artikel 7.2, eerste lid, van het Besluit omgevingsrecht (Bor) beleid moeten voeren over de kwaliteit. Deze verordening regelt waarover de doelen van dit beleid ten minste moeten gaan. Deze verordening regelt bovendien dat de verrichtingen van de organisaties van gemeentelijke, provinciale en omgevingsdiensten, waar het de VTH-taken betreft, in het licht van die doelen worden beoordeeld. Tot slot regelt het dat de gemeenteraad en Provinciale Staten, elk in het kader van het horizontale toezicht, inhoudelijk debat voeren over de hoofdlijnen van het meerjarige kwaliteitsbeleid dat door hun colleges wordt gevoerd.</text:p>
            <text:p text:style-name="al">Deze verordening beoogt zo veel mogelijk aan te sluiten bij bestaande rapportage en informatiestromen, op basis van he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gemeenteraden en Provinciale Statenom ieders rol in de kwaliteitsketen te kunnen spelen. De verordening is vanuit deze bestaande competentieverdeling gericht op horizontaal toezicht.</text:p>
            <text:p text:style-name="al">   </text:p>
          </text:section>
          <text:section text:name="divisie_id1-3-2-4-4" text:style-name="divisie">
            <text:p text:style-name="kop_level1">2. Hoofdlijnen van de kwaliteitsverordening</text:p>
            <text:p text:style-name="al">De verordening kwaliteit vergunningverlening, toezicht en handhaving omgevingsrecht vormt het kader voor de kwaliteit van de Wabo-taken bij gemeenten en de provincie en in opdracht daarvan handelende (omgevings)diensten. De verordening bindt de gemeenteraden en Provinciale Staten hun colleges van burgemeester en wethouders en Gedeputeerde Staten, en de in opdracht daarvan handelende omgevingsdiensten, aan een uniforme ambitie voor kwaliteit.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  </text:p>
            <text:p text:style-name="al">   </text:p>
            <text:p text:style-name="al">Of dat het geval is, moet jaarlijks worden beoordeeld door de colleges van burgemeester en wethouders en Gedeputeerde Staten. Hiervoor is input nodig van de omgevingsdiensten en van de interne gemeentelijke of provinciale organisatie. Burgemeester en wethouders en Gedeputeerde Staten zullen dus beoordelen "of het goed gaat" op basis van de door henzelf geformuleerde beleidsdoelen voor in ieder geval:</text:p>
            <text:list text:style-name="id1-3-2-4-4-5">
              <text:list-item text:style-override="id1-3-2-4-4-5-1">
                <text:number>-</text:number>
                <text:p text:style-name="al">
                <text:span text:style-name="nadrukcur">de u</text:span>
                <text:span text:style-name="nadrukcur">itvoeringskwaliteit van diensten</text:span>
                <text:span text:style-name="nadrukcur">en produc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5-2">
                <text:number>-</text:number>
                <text:p text:style-name="al">
                <text:span text:style-name="nadrukcur">de d</text:span>
                <text:span text:style-name="nadrukcur">ienstverlening</text:span>: de manier waarop (in communicatie, snelheid, service) de organisatie met belanghebbenden (aanvragers, omgeving klagers, etc.) omgaat.</text:p>
              </text:list-item>
              <text:list-item text:style-override="id1-3-2-4-4-5-3">
                <text:number>-</text:number>
                <text:p text:style-name="al">
                <text:span text:style-name="nadrukcur">de f</text:span>
                <text:span text:style-name="nadrukcur">inanciën</text:span>: de inzet van middelen in relatie tot de kwaliteit van de geleverde diensten/producten. </text:p>
              </text:list-item>
            </text:list>
            <text:p text:style-name="al">Uiteindelijk zullen de colleges hierover verantwoording afleggen in de gemeenteraad en Provinciale Staten (horizontale verantwoording). De leden van de gemeenteraad en Provinciale Staten vormen immers ook een eigen oordeel "of het goed gaat” in het licht van de kwaliteit van de leefomgeving. De politiek-bestuurlijke overwegingen van de leden van de gemeenteraad e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of de provincie, zoals een milieubeleidsplan, een structuurvisie of omgevingsvisies. De gemeenteraad en Provinciale Statenoefenen invloed uit op de formulering van doelen en indicatoren door de colleges van burgemeester en wethouders en Gedeputeerde Staten en op de bijstelling daarvan zoals bijvoorbeeld welke informatie zij willen terug zien in de verantwoordingsrapportages van het college. In die zin worden de kaders voor de beoordeling van de gemeenteraad en Provinciale Statenovergelaten aan het politieke debat over kwaliteit. </text:p>
            <text:p text:style-name="al">   </text:p>
            <text:p text:style-name="al">Zo ordent de verordening de kwaliteit van vergunningverlening, toezicht en handhaving door de betrokken actoren met elkaar te verbinden vanuit ieders competentie: </text:p>
            <text:list text:style-name="id1-3-2-4-4-9">
              <text:list-item text:style-override="id1-3-2-4-4-9-1">
                <text:number>-</text:number>
                <text:p text:style-name="al">De organisaties werken onder leiding van hun directie overeenkomstig de kwaliteitscriteria 2.1 met betrekking tot deskundigheid en beschikbaarheid, en leggen rekenschap af aan de colleges van burgemeester en wethouders of Gedeputeerde Staten die hiervoor verantwoording afleggen aan de gemeenteraden en Provinciale Staten.</text:p>
              </text:list-item>
              <text:list-item text:style-override="id1-3-2-4-4-9-2">
                <text:number>-</text:number>
                <text:p text:style-name="al">De colleges zijn, als bevoegde bestuursorganen, belast met het stellen van beleidsdoelen voor de kwaliteit van de vergunningverlening, toezicht en handhaving, overeenkomstig de procesregels van het Besluit omgevingsrecht en de Regeling omgevingsrecht, in ieder geval over uitvoeringskwaliteit van diensten en producten, dienstverlening en financiën. </text:p>
              </text:list-item>
              <text:list-item text:style-override="id1-3-2-4-4-9-3">
                <text:number>-</text:number>
                <text:p text:style-name="al">De gemeenteraad en Provinciale Staten oefenen horizontaal toezicht uit op “hun” colleges en gebruiken waar nodig de krachtens de organieke wetten de aan hun toekomende mogelijkheden met het oog op de hoofdlijnen en de continuïteit het beleid over de kwaliteit van VTH, als belangrijk onderdeel van de zorg voor een veilige en gezonde leefomgeving.</text:p>
                <text:p text:style-name="al">    </text:p>
              </text:list-item>
            </text:list>
          </text:section>
          <text:section text:name="divisie_id1-3-2-4-5" text:style-name="divisie">
            <text:p text:style-name="kop_level1">ARTIKELSGEWIJS</text:p>
          </text:section>
          <text:section text:name="divisie_id1-3-2-4-6" text:style-name="divisie">
            <text:p text:style-name="kop_level1">Artikel 1</text:p>
            <text:p text:style-name="al">Als <text:span text:style-name="nadrukcur">betrokken wetten</text:span> worden aangemerkt de Wabo zelf, en de wetten bedoeld in artikel 5.1 van de Wabo, voor zover bij of krachtens die wetten is bepaald dat Hoofdstuk 5 van de Wabo van toepassing is. De wetten waar het - thans - om gaat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Met deze begripsbepaling en de verankering in artikel 5 van de verordening liggen de Kwaliteitscriteria 2.1 aan de basis van deze verordening.</text:p>
            <text:p text:style-name="al">   </text:p>
          </text:section>
          <text:section text:name="divisie_id1-3-2-4-7"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Op de taken die in het verband van een omgevingsdienst worden uitgevoerd is de inhoud van deze verordening onverkort van toepassing, conform artikel 5.4 van de Wabo. Op de taken die niet in het verband van een omgevingsdienst worden uitgevoerd is de inhoud van deze verordening van toepassing voor zover door burgemeester en wethouders bepaald. Daarmee wordt het bevoegde bestuursorgaan in de gelegenheid gesteld om een afweging te maken over het kwaliteitsniveau van de betreffende taken. Uitvoering van wetten die genoemd zijn in artikel 5.1 van de Wabo of van de Wabo zelf door andere bevoegde gezagen, valt buiten het bereik van deze verordening.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section>
          <text:section text:name="divisie_id1-3-2-4-8" text:style-name="divisie">
            <text:p text:style-name="kop_level1">Artikel 3</text:p>
            <text:p text:style-name="al">Dit artikel is van belang in verband met de rolverdeling tussen de gemeenteraad en burgemeester en wethouders. Ingevolge de systematiek van het Bor,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text:p>
            <text:p text:style-name="al">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ection>
          <text:section text:name="divisie_id1-3-2-4-9" text:style-name="divisie">
            <text:p text:style-name="kop_level1">Artikel 4</text:p>
            <text:p text:style-name="al">Artikel 7.2, eerste lid, van het Bor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door het wetsvoorstel VTH,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Het gaat dan in ieder geval om de uitvoeringskwaliteit van diensten en producten, de dienstverlening en de financiën. </text:p>
            <text:p text:style-name="al">Er is voor gekozen in deze verordening geen voorschriften te geven over de te gebruiken indicatoren. Dat is in de eerste plaats een taak voor het bevoegde gezag, dat daarmee in de praktijk al ruime ervaring heeft. </text:p>
            <text:p text:style-name="al">   </text:p>
          </text:section>
          <text:section text:name="divisie_id1-3-2-4-10" text:style-name="divisie">
            <text:p text:style-name="kop_level1">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text:p>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text:span><text:span text:style-name="nadrukcur"> or </text:span><text:span text:style-name="nadrukcur">explain</text:span>”. </text:p>
            <text:p text:style-name="al">   </text:p>
          </text:section>
          <text:section text:name="divisie_id1-3-2-4-11" text:style-name="divisie">
            <text:p text:style-name="kop_level1">Artikel 6</text:p>
            <text:p text:style-name="al">Dit artikel regelt de inwerkingtreding van de verordening. Het is, gelet op de aard van de gestelde regels, niet nodig om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4834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4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4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Verordening kwaliteit vergunningverlening, toezicht en handhaving omgevingsrecht gemeenteNijk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342</meta:user-defined>
    <meta:user-defined meta:name="OVERHEIDop.GmbID/DC.identifier">gmb-2016-483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art. 5.4 lid 1 Wabo;1.0:c:BWBR0024779&amp;artikel=5.4&amp;lid=1&amp;g=2016-04-14</meta:user-defined>
    <meta:user-defined meta:name="DC.source">art. 5.5 Wabo;1.0:c:BWBR0024779&amp;artikel=5.5&amp;g=2016-04-14</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