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achter  de nrs. 300 t/m 310, het plaatsen van een geluidsscherm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achter  de nrs. 300 t/m 310, het plaatsen van een geluidsscherm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achter  de nrs. 300 t/m 310, het plaatsen van een geluidsscherm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0</meta:user-defined>
    <meta:user-defined meta:name="OVERHEIDop.GmbID/DC.identifier">gmb-2016-48340</meta:user-defined>
    <meta:user-defined meta:name="OVERHEID.TaxonomieBeleidsagenda/OVERHEID.category">Huisvesting | Organisatie en beleid</meta:user-defined>
    <meta:user-defined meta:name="OVERHEIDop.referentienummer">5177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76 461488</meta:user-defined>
    <meta:user-defined meta:name="OVERHEIDop.versieInformatie"/>
  </office:meta>
</office:document-meta>
</file>