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Dorpsstraat LK 41, baggerwerkzaamheden en terugplaatsen uitgenomen grond uit 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anuari 2016 heeft de gemeente Bronckhorst een besluit genomen op de aanvraag voor een omgevingsvergunning. De aanvraag is geregistreerd onder nummer 2015-3055. De aanvraag gaat over baggerwerkzaamheden en terugplaatsen uitgenomen grond uit de watergang aan de Dorpsstraat LK 41 in Laag-Keppel. De vergunning is verzonden op 13 januari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83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Dorpsstraat LK 41, baggerwerkzaamheden en terugplaatsen uitgenomen grond uit d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34</meta:user-defined>
    <meta:user-defined meta:name="OVERHEIDop.GmbID/DC.identifier">gmb-2016-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AB 14</meta:user-defined>
    <meta:user-defined meta:name="OVERHEIDop.woonplaats">Laag-Keppel</meta:user-defined>
    <meta:user-defined meta:name="OVERHEIDop.straatnaam">Dorpsstraat L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262</meta:user-defined>
    <meta:user-defined meta:name="OVERHEIDop.externeBijlage">exb-2016-1263</meta:user-defined>
    <meta:user-defined meta:name="OVERHEID.EPSG28992/DC.spatial">212503 445504</meta:user-defined>
    <meta:user-defined meta:name="OVERHEIDop.versieInformatie"/>
  </office:meta>
</office:document-meta>
</file>