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Heiligenbergerweg 105, het legaliseren van 3 dakkapellen op het achter-, linker- en rechterdakvlak van de woning, 05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Heiligenbergerweg 105, het legaliseren van 3 dakkapellen op het achter-, linker- en rechterdakvlak van de woning, 05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33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3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3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(incl. Stoutenburg-Noord), Omgevingsvergunning, Verleende vergunning (reguliere procedure), Heiligenbergerweg 105, het legaliseren van 3 dakkapellen op het achter-, linker- en rechterdakvlak van de woning, 05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32</meta:user-defined>
    <meta:user-defined meta:name="OVERHEIDop.GmbID/DC.identifier">gmb-2016-48332</meta:user-defined>
    <meta:user-defined meta:name="OVERHEID.TaxonomieBeleidsagenda/OVERHEID.category">Huisvesting | Organisatie en beleid</meta:user-defined>
    <meta:user-defined meta:name="OVERHEIDop.referentienummer">10083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H 105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58 462601</meta:user-defined>
    <meta:user-defined meta:name="OVERHEIDop.versieInformatie"/>
  </office:meta>
</office:document-meta>
</file>