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Heiligenbergerweg 47, het gedeeltelijk slopen van een fietsensta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Heiligenbergerweg 47, het gedeeltelijk slopen van een fietsenstall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2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(incl. Stoutenburg-Noord), Ingediende sloopmelding, Heiligenbergerweg 47, het gedeeltelijk slopen van een fietsenstall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29</meta:user-defined>
    <meta:user-defined meta:name="OVERHEIDop.GmbID/DC.identifier">gmb-2016-48329</meta:user-defined>
    <meta:user-defined meta:name="OVERHEID.TaxonomieBeleidsagenda/OVERHEID.category">Huisvesting | Organisatie en beleid</meta:user-defined>
    <meta:user-defined meta:name="OVERHEIDop.referentienummer">52189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G 4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44 462804</meta:user-defined>
    <meta:user-defined meta:name="OVERHEIDop.versieInformatie"/>
  </office:meta>
</office:document-meta>
</file>