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11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4-2016</text:span>
          </text:p>
            <text:p text:style-name="common-al">Vreeswijk C 1117 , Nieuwegein</text:p>
            <text:p text:style-name="common-al">
            <text:span text:style-name="nadrukcur">Omschrijving: </text:span>het kappen van bomen ten behoeve van de bouw van de 3e kolk van de Beatrixsluis en  de verbreding van het lekkanaal</text:p>
            <text:p text:style-name="common-al">
            <text:span text:style-name="nadrukcur">Kenmerk: </text:span>5785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832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reeswijk C 11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26</meta:user-defined>
    <meta:user-defined meta:name="OVERHEIDop.GmbID/DC.identifier">gmb-2016-4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Schipperstunn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896 447493</meta:user-defined>
    <meta:user-defined meta:name="OVERHEIDop.versieInformatie"/>
  </office:meta>
</office:document-meta>
</file>