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en met de aanbevelingen van het onderzoek “Subsidies diversiteit” van de rekenkamer (2016, nr. 92/24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92/242</text:p>
            <text:p text:style-name="common-al">Publicatiedatum 1 april 2016</text:p>
            <text:p text:style-name="common-al">Agendapunt 14</text:p>
            <text:p text:style-name="common-al">Datum besluit presidium n.v.t.</text:p>
            <text:p text:style-name="common-al"> Onderwerp </text:p>
            <text:p text:style-name="common-al"> Instemmen met de aanbevelingen van het onderzoek “Subsidies diversiteit” van de rekenkamer</text:p>
            <text:p text:style-name="common-al"> De gemeenteraad van Amsterdam</text:p>
            <text:p text:style-name="common-al">Gezien de voordracht van het presidium;</text:p>
            <text:p text:style-name="common-al">Gelet op artikel 185, lid 4 van de Gemeentewet,</text:p>
            <text:p text:style-name="common-al">Besluit:</text:p>
            <text:list text:style-name="id1-3-2-2-1-11">
              <text:list-item text:style-override="id1-3-2-2-1-11-1">
                <text:number>I.</text:number>
                <text:p text:style-name="al">Kennis te nemen van het rapport van de rekenkamer, getiteld Subsidies diversiteit.</text:p>
              </text:list-item>
              <text:list-item text:style-override="id1-3-2-2-1-11-2">
                <text:number>II.</text:number>
                <text:p text:style-name="al">De aanbevelingen uit het rapport over te nemen.</text:p>
              </text:list-item>
              <text:list-item text:style-override="id1-3-2-2-1-11-3">
                <text:number>III.</text:number>
                <text:p text:style-name="al">Het college van burgemeester en wethouders te vragen om deze aanbevelingen uit te voeren.</text:p>
                <text:p text:style-name="al"> Aldus besloten door de gemeenteraad voornoemd</text:p>
                <text:p text:style-name="al"> in zijn vergadering op 30 maart 2016.</text:p>
              </text:list-item>
            </text:list>
            <text:p text:style-name="common-al">De plv. voorzitter</text:p>
            <text:p text:style-name="common-al">E.Ünver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4832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2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2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mmen met de aanbevelingen van het onderzoek “Subsidies diversiteit” van de rekenkamer (2016, nr. 92/2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24</meta:user-defined>
    <meta:user-defined meta:name="OVERHEIDop.GmbID/DC.identifier">gmb-2016-4832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2NP 2</meta:user-defined>
    <meta:user-defined meta:name="OVERHEIDop.woonplaats">Amsterdam</meta:user-defined>
    <meta:user-defined meta:name="OVERHEIDop.straatnaam">Dam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op.externeBijlage">Bijlage bij raadsbesluit nr. 92/242|exb-2016-12826</meta:user-defined>
    <meta:user-defined meta:name="OVERHEID.EPSG28992/DC.spatial">121344 487385</meta:user-defined>
    <meta:user-defined meta:name="OVERHEID.EPSG28992/DC.spatial">121344 487385</meta:user-defined>
    <meta:user-defined meta:name="OVERHEIDop.versieInformatie"/>
  </office:meta>
</office:document-meta>
</file>