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ennekomseweg 104: Verleende omgevingsvergunning, kappen van 1 linde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Bennekomseweg 104, kappen van 1 lindeboom, ZAAK160333, verzenddatum 19-04-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48313</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13</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13</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 Bennekomseweg 104: Verleende omgevingsvergunning, kappen van 1 linde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313</meta:user-defined>
    <meta:user-defined meta:name="OVERHEIDop.GmbID/DC.identifier">gmb-2016-4831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EV 104</meta:user-defined>
    <meta:user-defined meta:name="OVERHEIDop.woonplaats">Wageningen</meta:user-defined>
    <meta:user-defined meta:name="OVERHEIDop.straatnaam">Oude Bennekoms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021 443394</meta:user-defined>
    <meta:user-defined meta:name="OVERHEIDop.versieInformatie"/>
  </office:meta>
</office:document-meta>
</file>