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13: Verleende omgevingsvergunning, kappen van 1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13, kappen van 1 den, ZAAK160251, verzenddatum 15-04-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48308</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308</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308</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penpad 13: Verleende omgevingsvergunning, kappen van 1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308</meta:user-defined>
    <meta:user-defined meta:name="OVERHEIDop.GmbID/DC.identifier">gmb-2016-4830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AW</meta:user-defined>
    <meta:user-defined meta:name="OVERHEIDop.woonplaats">Wageningen</meta:user-defined>
    <meta:user-defined meta:name="OVERHEIDop.straatnaam">Papenpad</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6339 444334</meta:user-defined>
    <meta:user-defined meta:name="OVERHEIDop.versieInformatie"/>
  </office:meta>
</office:document-meta>
</file>