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uitgebreide procedure), De Sneeuwuil 1 en 7 t/m 77 oneven, het brandveilig gebruik van het pand t.b.v. een hostel, 11-04-2016. Rechtsmiddel: Bero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uitgebreide procedure), De Sneeuwuil 1 en 7 t/m 77 oneven, het brandveilig gebruik van het pand t.b.v. een hostel, 11-04-2016. Rechtsmiddel: Beroep</text:p>
            <text:p text:style-name="common-al"/>
            <text:p text:style-name="last-al">Stadsberichten, 13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8305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305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305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Omgevingsvergunning, Verleende vergunning (uitgebreide procedure), De Sneeuwuil 1 en 7 t/m 77 oneven, het brandveilig gebruik van het pand t.b.v. een hostel, 11-04-2016. Rechtsmiddel: Beroe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305</meta:user-defined>
    <meta:user-defined meta:name="OVERHEIDop.GmbID/DC.identifier">gmb-2016-48305</meta:user-defined>
    <meta:user-defined meta:name="OVERHEID.TaxonomieBeleidsagenda/OVERHEID.category">Openbare orde en veiligheid | Organisatie en beleid</meta:user-defined>
    <meta:user-defined meta:name="OVERHEIDop.referentienummer">504497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XS 69</meta:user-defined>
    <meta:user-defined meta:name="OVERHEIDop.woonplaats">Amersfoort</meta:user-defined>
    <meta:user-defined meta:name="OVERHEIDop.straatnaam">De Sneeuwuil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636 463447</meta:user-defined>
    <meta:user-defined meta:name="OVERHEIDop.versieInformatie"/>
  </office:meta>
</office:document-meta>
</file>