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Gemert-Bakel 2015</text:p>
      <text:section text:name="regeling_id1-3-2" text:style-name="regeling">
        <text:section text:name="aanhef_id1-3-2-1" text:style-name="aanhef">
          <text:section text:name="preambule_id1-3-2-1-1" text:style-name="preambule">
            <text:p text:style-name="artikel_kop_titel"><text:span text:style-name="label">Het college van burgemeester en wethouders van de gemeente Gemert-Bakel, </text:span> </text:p>
            <text:p text:style-name="al"/>
            <text:p text:style-name="al">gelet op het bepaalde in artikel 5 lid 1 van de Re-integratieverordening Participatiewet Gemert-Bakel 2015, </text:p>
            <text:p text:style-name="al"/>
            <text:p text:style-name="al">
            <text:span text:style-name="nadrukvet">besluit: </text:span>
          </text:p>
            <text:p text:style-name="al"/>
            <text:p text:style-name="al">I Vast te stellen de Nadere regels Re-integratieverordening Participatiewet Gemert-Bakel 2015. </text:p>
            <text:p text:style-name="al">II In te trekken de Nadere regels Re-integratieverordening WWB, IOAW en IOAZ Gemert-Bakel 201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1</text:span> Begripsbepalingen</text:p>
              <text:p text:style-name="al">1. In deze Nadere regels wordt verstaan onder:</text:p>
              <text:p text:style-name="al"/>
              <text:p text:style-name="al">a. <text:span text:style-name="nadrukcur">Arbeidsovereenkomst:</text:span></text:p>
              <text:p text:style-name="al">een overeenkomst als benoemd in artikel 7: 610 Burgerlijk Wetboek;</text:p>
              <text:p text:style-name="al"/>
              <text:p text:style-name="al">b. <text:span text:style-name="nadrukcur">Belanghebbende:</text:span></text:p>
              <text:p text:style-name="al">de persoon uit de doelgroep die aanspraak maakt op ondersteuning of aan wie ondersteuning wordt geboden;</text:p>
              <text:p text:style-name="al"/>
              <text:p text:style-name="al">c. <text:span text:style-name="nadrukcur">Doelgroep:</text:span></text:p>
              <text:p text:style-name="al">personen als bedoeld in artikel 7, eerste lid, onder a, Participatiewet;</text:p>
              <text:p text:style-name="al"/>
              <text:p text:style-name="al">d. <text:span text:style-name="nadrukcur">Jongeren:</text:span></text:p>
              <text:p text:style-name="al">uitkeringsgerechtigden, Anw-ers en Nuggers niet ouder dan 27 jaar;</text:p>
              <text:p text:style-name="al"/>
              <text:p text:style-name="al">e. <text:span text:style-name="nadrukcur">Loonwaarde:</text:span></text:p>
              <text:p text:style-name="al">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f. <text:span text:style-name="nadrukcur">Nuggers</text:span><text:span text:style-name="nadrukcur">:</text:span></text:p>
              <text:p text:style-name="al">niet-uitkeringsgerechtigden als bedoeld in artikel 6, onder a, Participatiewet;</text:p>
              <text:p text:style-name="al"/>
              <text:p text:style-name="al">g. <text:span text:style-name="nadrukcur">Re-integratie instrumenten</text:span><text:span text:style-name="nadrukcur">: </text:span></text:p>
              <text:p text:style-name="al">de voorzieningen die het college ter beschikking heeft voor het bieden van ondersteuning en voorzieningen als bedoeld in artikel 7, eerste lid, onder a, Participatiewet;</text:p>
              <text:p text:style-name="al"/>
              <text:p text:style-name="al">h. <text:span text:style-name="nadrukcur">Stimuleringspremie</text:span><text:span text:style-name="nadrukcur">:</text:span></text:p>
              <text:p text:style-name="al">een premie die wordt verstrekt met als doel een persoon via een regulier dienstverband in dienst te nemen;</text:p>
              <text:p text:style-name="al"/>
              <text:p text:style-name="al">i. <text:span text:style-name="nadrukcur">Traject:</text:span></text:p>
              <text:p text:style-name="al">de aaneenschakeling van re-integratie instrumenten, welke met de belanghebbende is overeengekomen, dan wel door het college aan de belanghebbende is opgelegd ter bevordering van de arbeidsinschakeling of maatschappelijke participatie;</text:p>
              <text:p text:style-name="al"/>
              <text:p text:style-name="al">j. <text:span text:style-name="nadrukcur">Verordening:</text:span></text:p>
              <text:p text:style-name="al">Re-integratieverordening Participatiewet Gemert-Bakel 2015</text:p>
              <text:p text:style-name="al"/>
              <text:p text:style-name="al">k. <text:span text:style-name="nadrukcur">Wettelijk minimumloon: </text:span></text:p>
              <text:p text:style-name="al">het minimumloon, bedoeld in artikel 8 van de wet op het minimumloon en minimumvakantiebijslag;</text:p>
              <text:p text:style-name="al"/>
              <text:p text:style-name="al">l. <text:span text:style-name="nadrukcur">W</text:span><text:span text:style-name="nadrukcur">erkgever:</text:span></text:p>
              <text:p text:style-name="al">een natuurlijk persoon of rechtspersoon in de publieke of in de commerciële sector die met de werknemer een dienstverband aangaat;</text:p>
              <text:p text:style-name="al"/>
              <text:p text:style-name="al">m. <text:span text:style-name="nadrukcur">W</text:span><text:span text:style-name="nadrukcur">erknemer: </text:span></text:p>
              <text:p text:style-name="al">een persoon met wie een arbeidsovereenkomst is gesloten.</text:p>
              <text:p text:style-name="al"/>
              <text:p text:style-name="al">2. De begripsbepalingen van de Participatiewet alsmede van de verordening zijn op deze Nadere regels van toepassing, tenzij daarvan in de begripsbepalingen uitdrukkelijk wordt afgeweken. </text:p>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In deze Nadere regels wordt de ondersteuning die het college biedt bij de arbeidsinschakeling van werkloze belanghebbenden behorende tot de doelgroep als bedoeld in artikel 1.1, eerste lid, onder c nader uitgewerkt.</text:p>
                </text:list-item>
                <text:list-item text:style-override="id1-3-2-2-1-3-3">
                  <text:number>2.</text:number>
                  <text:p text:style-name="al">De opdracht om de ondersteuning als bedoeld in het eerste lid te bieden vloeit voort uit artikel 7 van de Participatiewet.</text:p>
                </text:list-item>
              </text:list>
            </text:section>
            <text:p text:style-name="hoofdstuk_bottom"/>
          </text:section>
          <text:section text:name="hoofdstuk_id1-3-2-2-2" text:style-name="hoofdstuk">
            <text:p text:style-name="hoofdstuk_kop"><text:span text:style-name="label">Hoofdstuk</text:span> <text:span text:style-name="nr">2 Vormen</text:span> van ondersteuning</text:p>
            <text:section text:name="artikel_id1-3-2-2-2-2" text:style-name="artikel">
              <text:p text:style-name="artikel_kop_titel"><text:span text:style-name="artikel_kop_label">Artikel</text:span> <text:span text:style-name="artikel_kop_nr">2.1</text:span> Ondersteuning</text:p>
              <text:p text:style-name="al">Ondersteuning op het gebied van re-integratie is het geheel van activiteiten dat leidt tot arbeidsinschakeling. Deze ondersteuning kan worden gegeven door het aanbieden van een traject, waarbij zo nodig re-integratie-instrumenten kunnen worden ingezet of door het bieden van praktische hulp, advies of doorverwijzing naar andere instanties. </text:p>
            </text:section>
            <text:section text:name="artikel_id1-3-2-2-2-3" text:style-name="artikel">
              <text:p text:style-name="artikel_kop_titel"><text:span text:style-name="artikel_kop_label">Artikel</text:span> <text:span text:style-name="artikel_kop_nr">2.2</text:span> Werkstage</text:p>
              <text:list text:style-name="id1-3-2-2-2-3-2">
                <text:list-item text:style-override="id1-3-2-2-2-3-2">
                  <text:number>1.</text:number>
                  <text:p text:style-name="al">Het college kan aan een persoon uit de doelgroep een werkstage als bedoeld in artikel 6 van de Re integratieverordening Participatiewet Gemert-Bakel 2015 aanbieden gericht op arbeidsinschakeling.</text:p>
                </text:list-item>
                <text:list-item text:style-override="id1-3-2-2-2-3-3">
                  <text:number>2.</text:number>
                  <text:p text:style-name="al">Het college kan de werkstage aanbieden aan een persoon uit de doelgroep met een verwachte loonwaarde hoger of gelijk aan 30% van het wettelijk minimumloon.</text:p>
                </text:list-item>
              </text:list>
            </text:section>
            <text:section text:name="artikel_id1-3-2-2-2-4" text:style-name="artikel">
              <text:p text:style-name="artikel_kop_titel"><text:span text:style-name="artikel_kop_label">Artikel</text:span> <text:span text:style-name="artikel_kop_nr">2.3</text:span> Sociale activering</text:p>
              <text:list text:style-name="id1-3-2-2-2-4-2">
                <text:list-item text:style-override="id1-3-2-2-2-4-2">
                  <text:number>1.</text:number>
                  <text:p text:style-name="al">Het college kan aan een persoon uit de doelgroep activiteiten aanbieden in het kader van sociale activering als bedoeld in artikel 7 van de Re-integratieverordening Participatiewet Gemert-Bakel 2015.</text:p>
                </text:list-item>
                <text:list-item text:style-override="id1-3-2-2-2-4-3">
                  <text:number>2.</text:number>
                  <text:p text:style-name="al">De duur van de sociale activering wordt afgestemd op de mogelijkheden en capaciteiten van die persoon.</text:p>
                </text:list-item>
                <text:list-item text:style-override="id1-3-2-2-2-4-4">
                  <text:number>3.</text:number>
                  <text:p text:style-name="al">Aan de activiteiten als bedoeld in het eerste lid wordt als voorwaarde gesteld dat deze worden aangeboden aan werkzoekenden uit de doelgroep met een arbeidsbeperking of grote afstand tot de arbeidsmarkt met een verwachte loonwaarde tot en met 80% van het wettelijk minimumloon.</text:p>
                </text:list-item>
                <text:list-item text:style-override="id1-3-2-2-2-4-5">
                  <text:number>4.</text:number>
                  <text:p text:style-name="al">Aan de activiteiten als bedoeld in het eerste lid wordt als voorwaarde gesteld dat er een trajectplan wordt opgesteld waarin wordt opgenomen de duur en welk onderdeel van sociale activering wordt ingezet.</text:p>
                </text:list-item>
              </text:list>
            </text:section>
            <text:section text:name="artikel_id1-3-2-2-2-5" text:style-name="artikel">
              <text:p text:style-name="artikel_kop_titel"><text:span text:style-name="artikel_kop_label">Artikel</text:span> <text:span text:style-name="artikel_kop_nr">2.4</text:span> Detacheringsbaan</text:p>
              <text:list text:style-name="id1-3-2-2-2-5-2">
                <text:list-item text:style-override="id1-3-2-2-2-5-2">
                  <text:number>1.</text:number>
                  <text:p text:style-name="al">Een detacheringsbaan zoals bedoeld in artikel 8 van de Re-integratieverordening Participatiewet Gemert-Bakel 2015 kan aangeboden worden aan een werkzoekende met een arbeidsbeperking of een grote afstand tot de arbeidsmarkt met een verwachte en nadien vastgestelde loonwaarde van 30 tot en met 80% van het wettelijk minimumloon.</text:p>
                </text:list-item>
                <text:list-item text:style-override="id1-3-2-2-2-5-3">
                  <text:number>2.</text:number>
                  <text:p text:style-name="al">De detacheringsbaan kan gesubsidieerd worden door het college middels het instrument loonkostensubsidie waarbij het werkgeverschap is opgedragen aan een private rechtspersoon die de werkzoekende in dienst neemt en vervolgens detacheert bij een inlener.</text:p>
                </text:list-item>
                <text:list-item text:style-override="id1-3-2-2-2-5-4">
                  <text:number>3.</text:number>
                  <text:p text:style-name="al">In een detacheringsovereenkomst die de inlener en de uitvoerder aangaan wordt overeengekomen dat een gedetacheerde werkzaamheden zal verrichten ten behoeve van de inlener tegen betaling van een overeengekomen bedrag (inleenvergoeding) die gebaseerd wordt op de verdiencapaciteit van de werknemer.</text:p>
                </text:list-item>
                <text:list-item text:style-override="id1-3-2-2-2-5-5">
                  <text:number>4.</text:number>
                  <text:p text:style-name="al">Het organiseren van werk via (groep-) detachering is een variant van een detacheringsbaan als bedoeld in het eerste lid.</text:p>
                </text:list-item>
              </text:list>
            </text:section>
            <text:section text:name="artikel_id1-3-2-2-2-6" text:style-name="artikel">
              <text:p text:style-name="artikel_kop_titel"><text:span text:style-name="artikel_kop_label">Artikel</text:span> <text:span text:style-name="artikel_kop_nr">2.5</text:span> Scholing</text:p>
              <text:list text:style-name="id1-3-2-2-2-6-2">
                <text:list-item text:style-override="id1-3-2-2-2-6-2">
                  <text:number>1.</text:number>
                  <text:p text:style-name="al">Het college kan, op basis van een individuele beoordeling, als onderdeel van een re-integratietraject, de kosten van scholing zoals bedoeld in artikel 9 van de Re-integratieverordening Participatiewet Gemert-Bakel 2015 vergoeden. </text:p>
                </text:list-item>
                <text:list-item text:style-override="id1-3-2-2-2-6-3">
                  <text:number>2.</text:number>
                  <text:p text:style-name="al">Bij het vaststellen van de scholingsbehoefte wordt in overleg met de belanghebbende gekeken naar het bestaand opleidingsniveau, huidig arbeidsmarktperspectief, mogelijkheden en motivatie van belanghebbende en het arbeidsperspectief na de opleiding.</text:p>
                </text:list-item>
                <text:list-item text:style-override="id1-3-2-2-2-6-4">
                  <text:number>3.</text:number>
                  <text:p text:style-name="al">Voor de inzet van scholing wordt uitgegaan van de kortste weg naar werk. </text:p>
                </text:list-item>
                <text:list-item text:style-override="id1-3-2-2-2-6-5">
                  <text:number>4.</text:number>
                  <text:p text:style-name="al">Scholing mag in beginsel niet langer duren dan twee jaar.</text:p>
                </text:list-item>
                <text:list-item text:style-override="id1-3-2-2-2-6-6">
                  <text:number>5.</text:number>
                  <text:p text:style-name="al">Scholing inzetten ten behoeve van positieverbetering wordt niet toegekend. </text:p>
                </text:list-item>
                <text:list-item text:style-override="id1-3-2-2-2-6-7">
                  <text:number>6.</text:number>
                  <text:p text:style-name="al">Scholing wordt opgenomen als een onderdeel van de re-integratievoorziening.</text:p>
                </text:list-item>
                <text:list-item text:style-override="id1-3-2-2-2-6-8">
                  <text:number>7.</text:number>
                  <text:p text:style-name="al">Aan jongeren tot 27 jaar zonder een startkwalificatie kan een opleiding op minimaal MBO niveau 2 worden aangeboden. Indien mogelijk wordt deze opleiding op beroepsbegeleidende leerweg (BBL niveau) aangeboden.</text:p>
                </text:list-item>
                <text:list-item text:style-override="id1-3-2-2-2-6-9">
                  <text:number>8.</text:number>
                  <text:p text:style-name="al">Het college kan aan belanghebbende een vergoeding toekennen voor de gemaakte kosten voor studiemiddelen ten behoeve van, door het college aangeboden, noodzakelijke scholing, voor zover het college de studiemiddelen noodzakelijk acht voor het kunnen voldoen aan de verplichtingen zoals bedoeld in de re-integratieverordening;</text:p>
                </text:list-item>
                <text:list-item text:style-override="id1-3-2-2-2-6-10">
                  <text:number>9.</text:number>
                  <text:p text:style-name="al">De vergoeding als bedoeld in het eerste lid bedraagt maximaal de hoogte van de noodzakelijke kosten volgens de opgave van de instelling die de scholing verzorgt.</text:p>
                </text:list-item>
              </text:list>
            </text:section>
            <text:section text:name="artikel_id1-3-2-2-2-7" text:style-name="artikel">
              <text:p text:style-name="artikel_kop_titel"><text:span text:style-name="artikel_kop_label">Artikel</text:span> <text:span text:style-name="artikel_kop_nr">2.6</text:span> Participatieplaats en scholing in combinatie met participatieplaats</text:p>
              <text:list text:style-name="id1-3-2-2-2-7-2">
                <text:list-item text:style-override="id1-3-2-2-2-7-2">
                  <text:number>1.</text:number>
                  <text:p text:style-name="al">Het college kan aan een persoon van 27 jaar of ouder zoals bedoeld in artikel 10a, eerste lid, Participatiewet, onbeloonde additionele werkzaamheden laten verrichten met behoud van uitkering gedurende maximaal twee jaar. Dergelijke additionele werkzaamheden worden participatieplaatsen genoemd. Het betreft hier een participatieplaatszoals bedoeld in artikel 10 Re-integratieverordening Participatiewet Gemert-Bakel 2015.</text:p>
                </text:list-item>
                <text:list-item text:style-override="id1-3-2-2-2-7-3">
                  <text:number>2.</text:number>
                  <text:p text:style-name="al">Onder “'additionele werkzaamheden” als bedoeld in het eerste lid wordt op grond van artikel 10a tweede lid Participatiewet verstaan: primair op de arbeidsinschakeling gerichte werkzaamheden die onder verantwoordelijkheid van het college in het kader van deze wet worden verricht naast of in aanvulling op reguliere arbeid, en die niet leiden tot verdringing op de arbeidsmarkt. Het college kan dit doen door dit expliciet na te gaan of de werkgever expliciet te laten verklaren dat er bijvoorbeeld geen recent ontslag heeft plaatsgevonden.</text:p>
                </text:list-item>
                <text:list-item text:style-override="id1-3-2-2-2-7-4">
                  <text:number>3.</text:number>
                  <text:p text:style-name="al">Bij een participatieplaats als bedoeld in het eerste lid moet sprake zijn van re-integratie, hieronder wordt verstaan dat de toenadering tot de arbeidsmarkt voorop staat. De belanghebbende moet baat hebben bij het opdoen van werkervaring of tijd nodig hebben om te wennen aan werk gerelateerde aspecten, zoals regelmaat.</text:p>
                </text:list-item>
              </text:list>
            </text:section>
            <text:section text:name="artikel_id1-3-2-2-2-8" text:style-name="artikel">
              <text:p text:style-name="artikel_kop_titel"><text:span text:style-name="artikel_kop_label">Artikel</text:span> <text:span text:style-name="artikel_kop_nr">2.7</text:span> Participatievoorziening Beschutwerk</text:p>
              <text:list text:style-name="id1-3-2-2-2-8-2">
                <text:list-item text:style-override="id1-3-2-2-2-8-2">
                  <text:number>1.</text:number>
                  <text:p text:style-name="al">Met de participatievoorziening beschut werk zoals bedoeld in artikel 11 Re-integratieverordening Participatiewet Gemert-Bakel 2015 werken personen in een dienstbetrekking. Het gaat om personen die door hun lichamelijke, verstandelijke of psychische beperking een zodanige mate van begeleiding en aanpassingen van de werkplek nodig hebben, dat niet van een reguliere werkgever mag worden verwacht dat hij deze personen in dienst neemt.</text:p>
                </text:list-item>
                <text:list-item text:style-override="id1-3-2-2-2-8-3">
                  <text:number>2.</text:number>
                  <text:p text:style-name="al">Het college verricht een voorselectie om te bepalen hoe een belanghebbende uit de doelgroep mogelijk in aanmerking voor beschutwerk komt. Hierbij wordt gebruik gemaakt van een diagnostisch instrument. Bepalend of iemand in aanmerking komt voor beschut werk is de begeleidingsbehoefte en niet de loonwaarde van deze persoon.</text:p>
                </text:list-item>
                <text:list-item text:style-override="id1-3-2-2-2-8-4">
                  <text:number>3.</text:number>
                  <text:p text:style-name="al">Het streven is dat per jaar vijf beschutwerkplekken gerealiseerd kunnen worden. Het aanbod is mede afhankelijk van het aantal geschikte en beschikbare plaatsen bij werkgevers.</text:p>
                </text:list-item>
                <text:list-item text:style-override="id1-3-2-2-2-8-5">
                  <text:number>4.</text:number>
                  <text:p text:style-name="al">Beschutwerk vindt zoveel mogelijk bij reguliere werkgevers plaats waarbij gebruik wordt gemaakt van verschillende vormen van ondersteuning aangeboden door het college.</text:p>
                </text:list-item>
                <text:list-item text:style-override="id1-3-2-2-2-8-6">
                  <text:number>5.</text:number>
                  <text:p text:style-name="al">Het instrument loonkostensubsidie als bedoeld in de Verordening loonkostensubsidie Participatiewet Gemert-Bakel 2015 kan voor deze werknemers ingezet worden.</text:p>
                </text:list-item>
                <text:list-item text:style-override="id1-3-2-2-2-8-7">
                  <text:number>6.</text:number>
                  <text:p text:style-name="al">De loonwaarde-bepaling bij Beschut Werk vindt om de drie jaar plaats.</text:p>
                </text:list-item>
              </text:list>
            </text:section>
            <text:section text:name="artikel_id1-3-2-2-2-9" text:style-name="artikel">
              <text:p text:style-name="artikel_kop_titel"><text:span text:style-name="artikel_kop_label">Artikel</text:span> <text:span text:style-name="artikel_kop_nr">2.8</text:span> Ondersteuning bij leer-werktraject</text:p>
              <text:list text:style-name="id1-3-2-2-2-9-2">
                <text:list-item text:style-override="id1-3-2-2-2-9-2">
                  <text:number>1.</text:number>
                  <text:p text:style-name="al">De voorziening ondersteuning bij een leer-werktrajectzoals bedoeld in artikel 12 Re-integratieverordening Participatiewet Gemert-Bakel 2015 kan uitsluitend worden ingezet als een leer-werktraject nodig is. </text:p>
                </text:list-item>
                <text:list-item text:style-override="id1-3-2-2-2-9-3">
                  <text:number>2.</text:number>
                  <text:p text:style-name="al">De voorziening als bedoeld in het eerste lid bestaat uit een concreet instrument ter ondersteuning van de leerling uit de doelgroep in het leer-werktraject.</text:p>
                </text:list-item>
              </text:list>
            </text:section>
            <text:section text:name="artikel_id1-3-2-2-2-10" text:style-name="artikel">
              <text:p text:style-name="artikel_kop_titel"><text:span text:style-name="artikel_kop_label">Artikel</text:span> <text:span text:style-name="artikel_kop_nr">2.9</text:span> Persoonlijke ondersteuning</text:p>
              <text:list text:style-name="id1-3-2-2-2-10-2">
                <text:list-item text:style-override="id1-3-2-2-2-10-2">
                  <text:number>1.</text:number>
                  <text:p text:style-name="al">Persoonlijke ondersteuning zoals bedoeld in artikel 13 van de Re-integratieverordening Participatiewet Gemert-Bakel 2015 kan gegeven worden door de klantbegeleider. </text:p>
                </text:list-item>
                <text:list-item text:style-override="id1-3-2-2-2-10-3">
                  <text:number>2.</text:number>
                  <text:p text:style-name="al">Naast ondersteuning als bedoeld in het eerste lid kan een persoonlijke ondersteuning door een jobcoach gegeven worden die op (regelmatige) tijden en gedurende een langere periode de werknemer met beperkingen bij het verrichten van zijn taken ondersteunt.</text:p>
                </text:list-item>
              </text:list>
            </text:section>
            <text:p text:style-name="hoofdstuk_bottom"/>
          </text:section>
          <text:section text:name="hoofdstuk_id1-3-2-2-3" text:style-name="hoofdstuk">
            <text:p text:style-name="hoofdstuk_kop"><text:span text:style-name="label">Hoofdstuk</text:span> <text:span text:style-name="nr">3 Instrumenten</text:span> voor de werkgever</text:p>
            <text:section text:name="artikel_id1-3-2-2-3-2" text:style-name="artikel">
              <text:p text:style-name="artikel_kop_titel"><text:span text:style-name="artikel_kop_label">Artikel</text:span> <text:span text:style-name="artikel_kop_nr">3.1</text:span> Stimuleringspremie</text:p>
              <text:list text:style-name="id1-3-2-2-3-2-2">
                <text:list-item text:style-override="id1-3-2-2-3-2-2-1">
                  <text:number>1.</text:number>
                  <text:p text:style-name="al">Het college kan aan een werkgever een stimuleringspremie zoals bedoeld in artikel 15 van de Re-integratieverordening Participatiewet Gemert-Bakel 2015 verlenen die met een lid van de doelgroep een arbeidsovereenkomst sluit gericht op een regulier dienstverband.</text:p>
                </text:list-item>
                <text:list-item text:style-override="id1-3-2-2-3-2-2-2">
                  <text:number>2.</text:number>
                  <text:p text:style-name="al">De stimuleringspremie kan toegekend worden aan de werkgever voor een belanghebbende met een afstand tot de arbeidsmarkt. In de overweging wordt meegenomen de aan- of afwezigheid van werkervaring, scholing en diploma’s en mate van taalbeheersing.</text:p>
                </text:list-item>
                <text:list-item text:style-override="id1-3-2-2-3-2-2-3">
                  <text:number>3.</text:number>
                  <text:p text:style-name="al">Voorwaarden voor toekenning van een stimuleringspremie zijn:</text:p>
                  <text:list text:style-name="id1-3-2-2-3-2-2-3-3">
                    <text:list-item text:style-override="id1-3-2-2-3-2-2-3-3-1">
                      <text:number>a.</text:number>
                      <text:p text:style-name="al">de werkgever en de uitkeringsgerechtigde gaan een arbeidsovereenkomst aan met een minimale duur van zes maanden;</text:p>
                    </text:list-item>
                    <text:list-item text:style-override="id1-3-2-2-3-2-2-3-3-2">
                      <text:number>b.</text:number>
                      <text:p text:style-name="al">stimuleringspremie kan uitsluitend verstrekt worden voor belanghebbenden die werkzaamheden verricht die vallen onder het begrip algemeen geaccepteerde arbeid. </text:p>
                    </text:list-item>
                    <text:list-item text:style-override="id1-3-2-2-3-2-2-3-3-3">
                      <text:number>c.</text:number>
                      <text:p text:style-name="al">de stimuleringspremie wordt toegekend onder de voorwaarde dat de werkgever investeert in het verkrijgen van voldoende arbeidsproductiviteit van de werkzoekende. Dit wordt per werkzoekende afzonderlijk bepaald en vastgelegd in een plan van aanpak dat SMART<text:note text:id="noot_id1-3-2-2-3-2-2-3-3-3-2-1" text:note-class="footnote"><text:note-citation text:label=" 1 "> 1 </text:note-citation><text:note-body><text:p text:style-name="noot.al">Specifiek, Meetbaar, Acceptabel, Realistisch en Tijdgebonden</text:p></text:note-body></text:note> geformuleerd dient te zijn en gecontroleerd wordt op uitvoering door de klantbegeleider werk;</text:p>
                    </text:list-item>
                    <text:list-item text:style-override="id1-3-2-2-3-2-2-3-3-4">
                      <text:number>d.</text:number>
                      <text:p text:style-name="al">indien de werkzoekende voor wie premie is verleend een andere baan aanvaardt binnen de looptijd van de premie, zal toekenning plaatsvinden over de daadwerkelijk gewerkte periode, indien deze de premieperiode niet overschrijdt;</text:p>
                    </text:list-item>
                    <text:list-item text:style-override="id1-3-2-2-3-2-2-3-3-5">
                      <text:number>e.</text:number>
                      <text:p text:style-name="al">de premie wordt definitief toegekend nadat aan de voorwaarden van het plan van aanpak, zoals genoemd onder c, is voldaan.  </text:p>
                    </text:list-item>
                  </text:list>
                </text:list-item>
                <text:list-item text:style-override="id1-3-2-2-3-2-2-4">
                  <text:number>4.</text:number>
                  <text:p text:style-name="al">Duur premieverlening en hoogte stimuleringspremie</text:p>
                  <text:list text:style-name="id1-3-2-2-3-2-2-4-3">
                    <text:list-item text:style-override="id1-3-2-2-3-2-2-4-3-1">
                      <text:number>a.</text:number>
                      <text:p text:style-name="al">de termijn waarover stimuleringspremie kan worden verleend is zes maanden, met een verlengingsmogelijkheid van zes maanden;</text:p>
                    </text:list-item>
                    <text:list-item text:style-override="id1-3-2-2-3-2-2-4-3-2">
                      <text:number>b.</text:number>
                      <text:p text:style-name="al">de hoogte van de stimuleringspremie wordt vastgesteld naar rato van het dienstverband en bedraagt bij een dienstverband van zes maanden over deze periode bij een arbeidsduur van 40 uur per week € 2.250,00, bij 32 uur per week € 1.800,00 en bij 20 uur per week € 1.125,00.</text:p>
                    </text:list-item>
                    <text:list-item text:style-override="id1-3-2-2-3-2-2-4-3-3">
                      <text:number>c.</text:number>
                      <text:p text:style-name="al">wanneer er naar het oordeel van het college sprake is van bijzondere omstandigheden, kan het college besluiten om de periode bedoeld in onderdeel a te verlengen of om de hoogte van de stimuleringspremie bedoeld in onderdeel b op een ander bedrag te stellen.</text:p>
                    </text:list-item>
                  </text:list>
                </text:list-item>
                <text:list-item text:style-override="id1-3-2-2-3-2-2-5">
                  <text:number>5.</text:number>
                  <text:p text:style-name="al">De aanvraag van de stimuleringspremie wordt schriftelijk ingediend door de werkgever door middel van het “aanvraagformulier stimuleringspremie” binnen een maand na aanvang van de arbeidsovereenkomst.</text:p>
                </text:list-item>
                <text:list-item text:style-override="id1-3-2-2-3-2-2-6">
                  <text:number>6.</text:number>
                  <text:p text:style-name="al">De aanvraag als bedoeld in het vijfde lid wordt vergezeld van een door de belanghebbende en werkgever ondertekende arbeidsovereenkomst. </text:p>
                </text:list-item>
                <text:list-item text:style-override="id1-3-2-2-3-2-2-7">
                  <text:number>7.</text:number>
                  <text:p text:style-name="al">Het college verstrekt op verzoek van de werkgever maandelijks of per kwartaal de stimuleringspremie. Hiertoe dient de werkgever het “declaratieformulier  stimuleringspremie” en een kopie van de loonspecificatie van de betreffende maand of kwartaal te overleggen. </text:p>
                </text:list-item>
                <text:list-item text:style-override="id1-3-2-2-3-2-2-8">
                  <text:number>8.</text:number>
                  <text:p text:style-name="al">Weigeringsgronden stimuleringspremie. Onverlet het bepaalde in artikel 6.1 kan op basis van deze regeling een stimuleringspremie worden geweigerd indien naar het oordeel van het college de concurrentieverhoudingen onverantwoord worden beïnvloed en er verdringing van arbeidsplaatsen plaatsvindt.</text:p>
                </text:list-item>
              </text:list>
            </text:section>
            <text:section text:name="artikel_id1-3-2-2-3-3" text:style-name="artikel">
              <text:p text:style-name="artikel_kop_titel"><text:span text:style-name="artikel_kop_label">Artikel</text:span> <text:span text:style-name="artikel_kop_nr">3.2</text:span> No-risk polis</text:p>
              <text:p text:style-name="al">Het college kan een voorziening No-risk polis zoals bedoeld in artikel 14 van de Re-integratieverordening Participatiewet Gemert-Bakel 2015 aanbieden aan een persoon uit de doelgroep met een verwachte loonwaarde van minimaal 30 en maximaal 80 % van het wettelijk minimumloon.</text:p>
            </text:section>
            <text:p text:style-name="hoofdstuk_bottom"/>
          </text:section>
          <text:section text:name="hoofdstuk_id1-3-2-2-4" text:style-name="hoofdstuk">
            <text:p text:style-name="hoofdstuk_kop"><text:span text:style-name="label">Hoofdstuk</text:span> <text:span text:style-name="nr">4 Overige</text:span> bepalingen</text:p>
            <text:section text:name="artikel_id1-3-2-2-4-2" text:style-name="artikel">
              <text:p text:style-name="artikel_kop_titel"><text:span text:style-name="artikel_kop_label">Artikel</text:span> <text:span text:style-name="artikel_kop_nr">4.1</text:span> Ondersteuning gericht op nazorg</text:p>
              <text:p text:style-name="al">Het college kan aan werkgevers waarbij een persoon algemeen geaccepteerde arbeid heeft aanvaard, niet zijnde een vorm van ondersteuning als bedoeld in artikel 3.1, voorzieningen bieden gericht op nazorg.</text:p>
            </text:section>
            <text:section text:name="artikel_id1-3-2-2-4-3" text:style-name="artikel">
              <text:p text:style-name="artikel_kop_titel"><text:span text:style-name="artikel_kop_label">Artikel</text:span> <text:span text:style-name="artikel_kop_nr">4.2</text:span> Schulddienstverlening</text:p>
              <text:p text:style-name="al">Het college kan een persoon uit de doelgroep voor een schulddienstverlening verwijzen.</text:p>
            </text:section>
            <text:section text:name="artikel_id1-3-2-2-4-4" text:style-name="artikel">
              <text:p text:style-name="artikel_kop_titel"><text:span text:style-name="artikel_kop_label">Artikel</text:span> <text:span text:style-name="artikel_kop_nr">4.3</text:span> Wet sociale werkvoorziening (Wsw)</text:p>
              <text:p text:style-name="al">De onderstaande instrumenten kunnen ingezet worden voor de doelgroep Wsw als bedoeld in de Wet sociale werkvoorziening zoals die gold tot 1 januari 2015; </text:p>
              <text:list text:style-name="id1-3-2-2-4-4-3">
                <text:list-item text:style-override="id1-3-2-2-4-4-3-1">
                  <text:number>a.</text:number>
                  <text:p text:style-name="al">Het instrument begeleid werken met de mogelijkheid van het aanbieden van een terugkeergarantie;</text:p>
                </text:list-item>
                <text:list-item text:style-override="id1-3-2-2-4-4-3-2">
                  <text:number>b.</text:number>
                  <text:p text:style-name="al">Het instrument groepsdetachering; </text:p>
                </text:list-item>
                <text:list-item text:style-override="id1-3-2-2-4-4-3-3">
                  <text:number>c.</text:number>
                  <text:p text:style-name="al">Het instrument individuele detachering;</text:p>
                </text:list-item>
                <text:list-item text:style-override="id1-3-2-2-4-4-3-4">
                  <text:number>d.</text:number>
                  <text:p text:style-name="al">Het instrument beschut werk.</text:p>
                </text:list-item>
              </text:list>
            </text:section>
            <text:section text:name="artikel_id1-3-2-2-4-5" text:style-name="artikel">
              <text:p text:style-name="artikel_kop_titel"><text:span text:style-name="artikel_kop_label">Artikel</text:span> <text:span text:style-name="artikel_kop_nr">4.4 Proefplaatsing</text:span> </text:p>
              <text:p text:style-name="al">Het college kan aan een persoon uit de doelgroep een voorziening gericht op bemiddeling of arbeidsinschakeling, waaronder begrepen een proefplaatsing, aanbieden. Deze bemiddeling kan onder meer zijn gericht op het verwerven van:</text:p>
              <text:list text:style-name="id1-3-2-2-4-5-3">
                <text:list-item text:style-override="id1-3-2-2-4-5-3-1">
                  <text:number>a.</text:number>
                  <text:p text:style-name="al">arbeid in loondienst;</text:p>
                </text:list-item>
                <text:list-item text:style-override="id1-3-2-2-4-5-3-2">
                  <text:number>b.</text:number>
                  <text:p text:style-name="al">passende scholing; of</text:p>
                </text:list-item>
                <text:list-item text:style-override="id1-3-2-2-4-5-3-3">
                  <text:number>c.</text:number>
                  <text:p text:style-name="al">vrijwilligerswerk.</text:p>
                </text:list-item>
              </text:list>
            </text:section>
            <text:section text:name="artikel_id1-3-2-2-4-6" text:style-name="artikel">
              <text:p text:style-name="artikel_kop_titel"><text:span text:style-name="artikel_kop_label">Artikel</text:span> <text:span text:style-name="artikel_kop_nr">4.5 Praktijkervaringspolis</text:span> </text:p>
              <text:list text:style-name="id1-3-2-2-4-6-2">
                <text:list-item text:style-override="id1-3-2-2-4-6-2">
                  <text:number>1.</text:number>
                  <text:p text:style-name="al">De PraktijkErvaringsPlek (PEP) polis is een verzekering waarbij het aansprakelijkheidsrisico voor de werkgever en het ongevalsrisico voor de werkgever en de werkzoekende volledig zijn verzekerd.</text:p>
                </text:list-item>
                <text:list-item text:style-override="id1-3-2-2-4-6-3">
                  <text:number>2.</text:number>
                  <text:p text:style-name="al">De PEP polis kan worden ingezet voor belanghebbenden die deelnemen aan re-integratievoorzieningen. </text:p>
                </text:list-item>
                <text:list-item text:style-override="id1-3-2-2-4-6-4">
                  <text:number>3.</text:number>
                  <text:p text:style-name="al">Voorwaarden van de PEP polis:</text:p>
                  <text:list text:style-name="id1-3-2-2-4-6-4-3">
                    <text:list-item text:style-override="id1-3-2-2-4-6-4-3-1">
                      <text:number>a.</text:number>
                      <text:p text:style-name="al">de verzekering is alleen van kracht voor zover de schade niet is gedekt door een andere verzekering al dan niet van oudere datum;</text:p>
                    </text:list-item>
                    <text:list-item text:style-override="id1-3-2-2-4-6-4-3-2">
                      <text:number>b.</text:number>
                      <text:p text:style-name="al">de verzekering geldt uitsluitend tijdens de daadwerkelijke uitoefening van de functie, alsmede tijdens het rechtstreeks gaan en komen van de plaats waar de functie wordt uitgeoefend;</text:p>
                    </text:list-item>
                    <text:list-item text:style-override="id1-3-2-2-4-6-4-3-3">
                      <text:number>c.</text:number>
                      <text:p text:style-name="al">het eigen risico is nihi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integratievergoedingen</text:p>
            <text:section text:name="artikel_id1-3-2-2-5-2" text:style-name="artikel">
              <text:p text:style-name="artikel_kop_titel"><text:span text:style-name="artikel_kop_label">Artikel</text:span> <text:span text:style-name="artikel_kop_nr">5.1 Re-integratievergoedingen</text:span> </text:p>
              <text:p text:style-name="al">Er kan een vergoeding verstrekt worden voor kosten die de belanghebbende moet maken in het kader van een arbeidsmarktgericht re-integratieactiviteit. </text:p>
              <text:list text:style-name="id1-3-2-2-5-2-3">
                <text:list-item text:style-override="id1-3-2-2-5-2-3-1">
                  <text:number>a.</text:number>
                  <text:p text:style-name="al">het betreft directe en indirecte kosten die noodzakelijk en aantoonbaar zijn;</text:p>
                </text:list-item>
                <text:list-item text:style-override="id1-3-2-2-5-2-3-2">
                  <text:number>b.</text:number>
                  <text:p text:style-name="al">de kosten kunnen in redelijkheid niet ten laste van de belanghebbende komen;</text:p>
                </text:list-item>
                <text:list-item text:style-override="id1-3-2-2-5-2-3-3">
                  <text:number>c.</text:number>
                  <text:p text:style-name="al">voor de kosten is geen andere voorliggende voorziening beschikbaar;</text:p>
                </text:list-item>
                <text:list-item text:style-override="id1-3-2-2-5-2-3-4">
                  <text:number>d.</text:number>
                  <text:p text:style-name="al">over de vergoeding van de kosten worden in het trajectplan concrete afspraken gemaakt.</text:p>
                </text:list-item>
              </text:list>
            </text:section>
            <text:section text:name="artikel_id1-3-2-2-5-3" text:style-name="artikel">
              <text:p text:style-name="artikel_kop_titel"><text:span text:style-name="artikel_kop_label">Artikel</text:span> <text:span text:style-name="artikel_kop_nr">5.2 Verhuiskosten</text:span> </text:p>
              <text:list text:style-name="id1-3-2-2-5-3-2">
                <text:list-item text:style-override="id1-3-2-2-5-3-2">
                  <text:number>1.</text:number>
                  <text:p text:style-name="al">Het college kan op basis van een individuele beoordeling een vergoeding verstrekken voor noodzakelijke (verhuis)kosten bij arbeidsinschakeling indien belanghebbenden ter aanvaarding van arbeid in dienstverband moeten verhuizen, omdat, op basis van een individuele beoordeling, de afstand woon-werkverkeer niet overbrugbaar is.</text:p>
                </text:list-item>
                <text:list-item text:style-override="id1-3-2-2-5-3-3">
                  <text:number>2.</text:number>
                  <text:p text:style-name="al">Voor verhuis- en herinrichtingskosten kan een bedrag verstrekt worden tot maximaal € 3.500,00.</text:p>
                </text:list-item>
                <text:list-item text:style-override="id1-3-2-2-5-3-4">
                  <text:number>3.</text:number>
                  <text:p text:style-name="al">De genoemde tegemoetkoming moet binnen 3 maanden na uitschrijving uit de Basisregistratie personen van de gemeente Gemert-Bakel worden aangevraagd.</text:p>
                </text:list-item>
                <text:list-item text:style-override="id1-3-2-2-5-3-5">
                  <text:number>4.</text:number>
                  <text:p text:style-name="al">Voor de door de verhuizing noodzakelijk te maken kosten voor dubbele woonlasten kan gedurende een periode van maximaal zes maanden vergoed worden de werkelijke kosten met als maximum het bedrag als genoemd in artikel 13 eerste lid onder a van de Wet op de huurtoeslag. </text:p>
                </text:list-item>
              </text:list>
            </text:section>
            <text:section text:name="artikel_id1-3-2-2-5-4" text:style-name="artikel">
              <text:p text:style-name="artikel_kop_titel"><text:span text:style-name="artikel_kop_label">Artikel</text:span> <text:span text:style-name="artikel_kop_nr">5.3 Reiskosten</text:span> </text:p>
              <text:list text:style-name="id1-3-2-2-5-4-2">
                <text:list-item text:style-override="id1-3-2-2-5-4-2">
                  <text:number>1.</text:number>
                  <text:p text:style-name="al">Het college kan aan een belanghebbende een vergoeding toekennen voor de gemaakte kosten voor vervoer, voor zover het college dit vervoer voor de belanghebbende noodzakelijk acht voor het kunnen voldoen aan de verplichtingen zoals bedoeld in de Re-integratieverordening Participatiewet Gemert-Bakel 2015; </text:p>
                </text:list-item>
                <text:list-item text:style-override="id1-3-2-2-5-4-3">
                  <text:number>2.</text:number>
                  <text:p text:style-name="al">Voorwaarden reiskostenvergoeding als bedoeld in het eerste lid bij het volgen van een re-integratietraject zijn:</text:p>
                  <text:list text:style-name="id1-3-2-2-5-4-3-3">
                    <text:list-item text:style-override="id1-3-2-2-5-4-3-3-1">
                      <text:number>a.</text:number>
                      <text:p text:style-name="al">de belanghebbende moet een keer per week of vaker een opleidingsinstituut, re-integratiebedrijf of werklocatie bezoeken (bijvoorbeeld in verband met stage of werkervaring);</text:p>
                    </text:list-item>
                    <text:list-item text:style-override="id1-3-2-2-5-4-3-3-2">
                      <text:number>b.</text:number>
                      <text:p text:style-name="al">de reisafstand wordt berekend vanaf het woonadres van belanghebbende tot het adres van de trajectlocatie.</text:p>
                    </text:list-item>
                    <text:list-item text:style-override="id1-3-2-2-5-4-3-3-3">
                      <text:number>c.</text:number>
                      <text:p text:style-name="al">indien er gebruik wordt gemaakt van openbaarvervoer wordt uitgegaan van de dichtst bij het woonadres van de belanghebbende zijnde halte van het openbaar vervoer;</text:p>
                    </text:list-item>
                    <text:list-item text:style-override="id1-3-2-2-5-4-3-3-4">
                      <text:number>d.</text:number>
                      <text:p text:style-name="al">Als er sprake is van noodzakelijke kinderopvang, mag de extra reisafstand die nodig is om het kind (de kinderen) naar de opvanglocatie te brengen worden opgeteld bij de afstand tussen het woonadres van belanghebbende en de trajectlocatie; </text:p>
                    </text:list-item>
                    <text:list-item text:style-override="id1-3-2-2-5-4-3-3-5">
                      <text:number>e.</text:number>
                      <text:p text:style-name="al">De vergoeding geldt voor de heen –en terugreis.</text:p>
                    </text:list-item>
                  </text:list>
                </text:list-item>
                <text:list-item text:style-override="id1-3-2-2-5-4-4">
                  <text:number>3.</text:number>
                  <text:p text:style-name="al">Geen reiskostenvergoeding.</text:p>
                  <text:list text:style-name="id1-3-2-2-5-4-4-3">
                    <text:list-item text:style-override="id1-3-2-2-5-4-4-3-1">
                      <text:number>a.</text:number>
                      <text:p text:style-name="al">In afwijking van het eerste en tweede lid wordt binnen een reisafstand van 10 km vanaf het woonadres van belanghebbende, de belanghebbende geacht deze afstand te kunnen lopen of fietsen en komen reiskosten niet in aanmerking voor vergoeding; </text:p>
                    </text:list-item>
                    <text:list-item text:style-override="id1-3-2-2-5-4-4-3-2">
                      <text:number>b.</text:number>
                      <text:p text:style-name="al">Er worden geen reiskosten verstrekt aan de werknemer die een arbeidsovereenkomst bij een werkgever is aangegaan. De werkgever en de belanghebbende moeten zelf afspraken over de reiskosten maken; </text:p>
                    </text:list-item>
                    <text:list-item text:style-override="id1-3-2-2-5-4-4-3-3">
                      <text:number>c.</text:number>
                      <text:p text:style-name="al">Niet voor reiskostenvergoeding komen in aanmerking belanghebbenden die op grond van hun re-integratietraject gesubsidieerd werk verrichten.</text:p>
                    </text:list-item>
                    <text:list-item text:style-override="id1-3-2-2-5-4-4-3-4">
                      <text:number>d.</text:number>
                      <text:p text:style-name="al">Wanneer er sprake is van incidentele bezoeken, zoals een afspraak met de klantbegeleider, worden geen reiskosten vergoed. </text:p>
                    </text:list-item>
                    <text:list-item text:style-override="id1-3-2-2-5-4-4-3-5">
                      <text:number>e.</text:number>
                      <text:p text:style-name="al">Wanneer lopend of fietsend wordt gereisd worden geen reiskosten vergoed.</text:p>
                    </text:list-item>
                    <text:list-item text:style-override="id1-3-2-2-5-4-4-3-6">
                      <text:number>f.</text:number>
                      <text:p text:style-name="al">Er worden geen vergoedingen verstrekt voor de aanschaf van een auto, busje of vergelijkbaar vervoermiddel. </text:p>
                    </text:list-item>
                  </text:list>
                </text:list-item>
                <text:list-item text:style-override="id1-3-2-2-5-4-5">
                  <text:number>4.</text:number>
                  <text:p text:style-name="al">Hoogte van de vergoeding:</text:p>
                  <text:list text:style-name="id1-3-2-2-5-4-5-3">
                    <text:list-item text:style-override="id1-3-2-2-5-4-5-3-1">
                      <text:number>a.</text:number>
                      <text:p text:style-name="al">voor een reisafstand verder dan 10 km vanaf het woonadres van de belanghebbende kan een reiskostenvergoeding verstrekt worden op basis van de tarieven van het openbaar vervoer (2<text:span text:style-name="sup">e</text:span> klasse). Daarbij wordt uitgegaan van de dichtst bij het woonadres van belanghebbende zijnde halte van het openbaar vervoer. Openbaar vervoerkosten worden vergoed na het overleggen van de vervoersbewijzen en na het overleggen van een bewijs, dat de belanghebbende de trajectlocatie inderdaad heeft bezocht (bijv. een presentielijst).</text:p>
                    </text:list-item>
                    <text:list-item text:style-override="id1-3-2-2-5-4-5-3-2">
                      <text:number>b.</text:number>
                      <text:p text:style-name="al">indien de belanghebbende gebruik maakt van een eigen auto of een auto van een derde, bedraagt de vergoeding vanaf het woonadres van de belanghebbende € 0,19 per km, gebaseerd op de richtprijs van de Belastingdienst voor een onbelaste vergoeding per kilometer. Kilometers voor vervoer, worden vergoed na het overleggen van een bewijs, dat de belanghebbende de trajectlocatie inderdaad heeft bezocht (bijv. een presentielijst). De autokilometers worden gemeten van woonadres van de belanghebbende tot de trajectlocatie, met behulp van www.routeplanner.nl (kortste route);</text:p>
                    </text:list-item>
                    <text:list-item text:style-override="id1-3-2-2-5-4-5-3-3">
                      <text:number>c.</text:number>
                      <text:p text:style-name="al">bij gebruik van eigen scooter, brommer of soortgelijk vervoermiddel wordt bij een reisafstand van meer dan 10 km vanaf het woonadres van de belanghebbende een vergoeding van € 0,06 bruto per kilometer verstrekt. Kilometers voor vervoer, worden vergoed na het overleggen van een bewijs, dat de belanghebbende de trajectlocatie inderdaad heeft bezocht (bijv. een presentielijst). De brommer- of scooterkilometers worden gemeten van woonadres van de belanghebbende tot de locatie, met behulp van www.routeplanner.nl (kortste route); </text:p>
                    </text:list-item>
                    <text:list-item text:style-override="id1-3-2-2-5-4-5-3-4">
                      <text:number>d.</text:number>
                      <text:p text:style-name="al">aan belanghebbenden die in verband met het volgen van een re-integratietraject vanwege medische redenen gebruik moeten maken van een deeltaxi ontvangen een vergoeding van de werkelijke kosten na het overleggen van een bewijs, dat de belanghebbende de trajectlocatie inderdaad heeft bezocht (bijv. een presentielijst).</text:p>
                    </text:list-item>
                  </text:list>
                </text:list-item>
                <text:list-item text:style-override="id1-3-2-2-5-4-6">
                  <text:number>5.</text:number>
                  <text:p text:style-name="al">Voor reiskosten kan een eenmalig voorschot van maximaal € 150,- worden verstrekt.</text:p>
                </text:list-item>
                <text:list-item text:style-override="id1-3-2-2-5-4-7">
                  <text:number>6.</text:number>
                  <text:p text:style-name="al">Er zijn meerdere redenen op grond waarvan de vergoeding kan worden opgeschort of beëindigd:</text:p>
                  <text:list text:style-name="id1-3-2-2-5-4-7-3">
                    <text:list-item text:style-override="id1-3-2-2-5-4-7-3-1">
                      <text:number>a.</text:number>
                      <text:p text:style-name="al">als het traject afloopt; </text:p>
                    </text:list-item>
                    <text:list-item text:style-override="id1-3-2-2-5-4-7-3-2">
                      <text:number>b.</text:number>
                      <text:p text:style-name="al">als belanghebbende niet voldoende meewerkt aan zijn traject; </text:p>
                    </text:list-item>
                    <text:list-item text:style-override="id1-3-2-2-5-4-7-3-3">
                      <text:number>c.</text:number>
                      <text:p text:style-name="al">als het traject tijdelijk wordt afgebroken en naar verwachting voor langere tijd stil ligt;</text:p>
                    </text:list-item>
                    <text:list-item text:style-override="id1-3-2-2-5-4-7-3-4">
                      <text:number>d.</text:number>
                      <text:p text:style-name="al">als de belanghebbende onvoldoende zijn best doet om betaald werk te aanvaarden of te behouden;</text:p>
                    </text:list-item>
                    <text:list-item text:style-override="id1-3-2-2-5-4-7-3-5">
                      <text:number>e.</text:number>
                      <text:p text:style-name="al">als de belanghebbende gebruik maakt van de inkomstenvrijlating als bedoeld in artikel 31, tweede lid, onderdeel n en r van de Participatiewet met uitzondering van de inkomstenvrijlating medisch urenbeperkt als bedoeld in artikel 31, tweede lid, onderdeel z van de Participatiewet;</text:p>
                    </text:list-item>
                    <text:list-item text:style-override="id1-3-2-2-5-4-7-3-6">
                      <text:number>f.</text:number>
                      <text:p text:style-name="al">de vergoeding kan hervat worden als de belanghebbende weer voldoende meewerkt of als het traject of een ander traject (weer) is opgestart.</text:p>
                    </text:list-item>
                  </text:list>
                </text:list-item>
              </text:list>
            </text:section>
            <text:section text:name="artikel_id1-3-2-2-5-5" text:style-name="artikel">
              <text:p text:style-name="artikel_kop_titel"><text:span text:style-name="artikel_kop_label">Artikel</text:span> <text:span text:style-name="artikel_kop_nr">5.4 Wijze</text:span> van vergoeding indien openbaar vervoer redelijkerwijs niet mogelijk is en de belanghebbende niet beschikt over eigen vervoer</text:p>
              <text:list text:style-name="id1-3-2-2-5-5-2">
                <text:list-item text:style-override="id1-3-2-2-5-5-2-1">
                  <text:number>1.</text:number>
                  <text:p text:style-name="al">In bijzondere omstandigheden kan een vergoeding voor de aanschafkosten van een (tweedehands)fiets verstrekt worden, indien aan de volgende voorwaarden wordt voldaan:</text:p>
                  <text:list text:style-name="id1-3-2-2-5-5-2-1-3">
                    <text:list-item text:style-override="id1-3-2-2-5-5-2-1-3-1">
                      <text:number>a.</text:number>
                      <text:p text:style-name="al">de (tweedehands)fiets is noodzakelijk in het kader van een door het college aangeboden re-integratietraject;</text:p>
                    </text:list-item>
                    <text:list-item text:style-override="id1-3-2-2-5-5-2-1-3-2">
                      <text:number>b.</text:number>
                      <text:p text:style-name="al">de belanghebbende beschikt niet over een eigen fiets;</text:p>
                    </text:list-item>
                    <text:list-item text:style-override="id1-3-2-2-5-5-2-1-3-3">
                      <text:number>c.</text:number>
                      <text:p text:style-name="al">de vergoeding voor de aanschaf van een (tweedehands)fiets bedraagt maximaal € 100,-;</text:p>
                    </text:list-item>
                    <text:list-item text:style-override="id1-3-2-2-5-5-2-1-3-4">
                      <text:number>d.</text:number>
                      <text:p text:style-name="al">er wordt een vergoeding voor een fietsstoeltje verstrekt wanneer de noodzakelijkheid is aangetoond en deze bedraagt maximaal € 50,-;</text:p>
                    </text:list-item>
                    <text:list-item text:style-override="id1-3-2-2-5-5-2-1-3-5">
                      <text:number>e.</text:number>
                      <text:p text:style-name="al">de kosten voor onderhoud van de fiets komen voor rekening van de belanghebbende;</text:p>
                    </text:list-item>
                    <text:list-item text:style-override="id1-3-2-2-5-5-2-1-3-6">
                      <text:number>f.</text:number>
                      <text:p text:style-name="al">er worden geen vergoedingen verstrekt voor onderhouds- en reparatiekosten en aanverwante kosten van vervoermiddelen.</text:p>
                    </text:list-item>
                  </text:list>
                </text:list-item>
                <text:list-item text:style-override="id1-3-2-2-5-5-2-2">
                  <text:number>2.</text:number>
                  <text:p text:style-name="al">In bijzondere omstandigheden kan een vergoeding voor de aanschafkosten van een tweedehandsscooter of een tweedehandsbrommer verstrekt worden wanneer aan de volgende criteria wordt voldaan:</text:p>
                  <text:list text:style-name="id1-3-2-2-5-5-2-2-3">
                    <text:list-item text:style-override="id1-3-2-2-5-5-2-2-3-1">
                      <text:number>a.</text:number>
                      <text:p text:style-name="al">de belanghebbende is niet in bezit van een eigen auto, scooter of brommer;</text:p>
                    </text:list-item>
                    <text:list-item text:style-override="id1-3-2-2-5-5-2-2-3-2">
                      <text:number>b.</text:number>
                      <text:p text:style-name="al">Het reizen met het openbaarvervoer of de fiets is op grond van medische- of psychische redenen niet mogelijk. Dit wordt op basis van een advies van een onafhankelijk arts vastgesteld.</text:p>
                    </text:list-item>
                    <text:list-item text:style-override="id1-3-2-2-5-5-2-2-3-3">
                      <text:number>c.</text:number>
                      <text:p text:style-name="al">De aanschafkosten van een tweedehandsscooter of een tweedehandsbrommer bedragen maximaal € 400,-.</text:p>
                    </text:list-item>
                    <text:list-item text:style-override="id1-3-2-2-5-5-2-2-3-4">
                      <text:number>d.</text:number>
                      <text:p text:style-name="al">Er worden geen vergoedingen verstrekt voor onderhouds- en reparatiekosten en aanverwante kosten van vervoermiddelen.</text:p>
                    </text:list-item>
                  </text:list>
                </text:list-item>
              </text:list>
            </text:section>
            <text:section text:name="artikel_id1-3-2-2-5-6" text:style-name="artikel">
              <text:p text:style-name="artikel_kop_titel"><text:span text:style-name="artikel_kop_label">Artikel</text:span> <text:span text:style-name="artikel_kop_nr">5.5 Tussenschoolse</text:span> opvang</text:p>
              <text:list text:style-name="id1-3-2-2-5-6-2">
                <text:list-item text:style-override="id1-3-2-2-5-6-2">
                  <text:number>1.</text:number>
                  <text:p text:style-name="al">Indien er tussenschoolse opvang nodig is voor het volgen van een re-integratietraject gericht op arbeidsinschakeling kan een vergoeding van deze kosten verstrekt worden.</text:p>
                </text:list-item>
                <text:list-item text:style-override="id1-3-2-2-5-6-3">
                  <text:number>2.</text:number>
                  <text:p text:style-name="al">Aan personen die in verband met het volgen van een re-integratietraject tussenschoolse opvang afnemen kan een vergoeding van de kosten verstrekt worden na overleggen van de facturen van de organisatie die de tussenschoolse opvang verzorgt en een bewijs, dat de belanghebbende de trajectlocatie inderdaad heeft bezocht (bijv. een presentielijst).</text:p>
                </text:list-item>
              </text:list>
            </text:section>
            <text:section text:name="artikel_id1-3-2-2-5-7" text:style-name="artikel">
              <text:p text:style-name="artikel_kop_titel"><text:span text:style-name="artikel_kop_label">Artikel</text:span> <text:span text:style-name="artikel_kop_nr">5.6</text:span> Computer</text:p>
              <text:p text:style-name="al">Voor de aanschafskosten van een computer wordt geen vergoeding verstrekt daar belanghebbende gebruik kan maken van de voorzieningen die beschikbaar zijn bij de bibliotheek of een scholingsinstituut.</text:p>
            </text:section>
            <text:section text:name="artikel_id1-3-2-2-5-8" text:style-name="artikel">
              <text:p text:style-name="artikel_kop_titel"><text:span text:style-name="artikel_kop_label">Artikel</text:span> <text:span text:style-name="artikel_kop_nr">5.7 Overige</text:span> vergoedingen</text:p>
              <text:p text:style-name="al">Er kan een vergoeding verstrekt worden voor de noodzakelijke kosten die de belanghebbende maakt en die te maken hebben met het aangaan van een (gesubsidieerd) dienstverband, zoals bijvoorbeeld legeskosten voor het verkrijgen van een bewijs van goed gedrag en kosten van inentingen die men moet maken als men in een ziekenhuis gaat werken. Dit onder de voorwaarde dat de (eventuele) werkgever deze kosten niet vergoedt.</text:p>
            </text:section>
            <text:section text:name="artikel_id1-3-2-2-5-9" text:style-name="artikel">
              <text:p text:style-name="artikel_kop_titel"><text:span text:style-name="artikel_kop_label">Artikel</text:span> <text:span text:style-name="artikel_kop_nr">5.8 Vergoeding</text:span> vrijwilligerswerk</text:p>
              <text:list text:style-name="id1-3-2-2-5-9-2">
                <text:list-item text:style-override="id1-3-2-2-5-9-2">
                  <text:number>1.</text:number>
                  <text:p text:style-name="al">Het college kan een vergoeding verstrekken van € 50,- per maand gedurende een periode van maximaal 24 maanden voor het verrichten van vrijwilligerswerk in het kader van een re-integratietraject. </text:p>
                </text:list-item>
                <text:list-item text:style-override="id1-3-2-2-5-9-3">
                  <text:number>2.</text:number>
                  <text:p text:style-name="al">Onder vrijwilligerswerk zoals bedoeld in het eerste lid wordt verstaan het participeren in vrijwilligerswerk gedurende meerdere dagdelen per week, doch ten minste 16 uur per week, teneinde de afstand tot de arbeidsmarkt voor een werkzoekende te verkleinen.</text:p>
                </text:list-item>
                <text:list-item text:style-override="id1-3-2-2-5-9-4">
                  <text:number>3.</text:number>
                  <text:p text:style-name="al">Een eventuele kostenvergoeding van de werkgever wordt op de door het college bekostigde kostenvergoeding in mindering gebracht. </text:p>
                </text:list-item>
              </text:list>
            </text:section>
            <text:section text:name="artikel_id1-3-2-2-5-10" text:style-name="artikel">
              <text:p text:style-name="artikel_kop_titel"><text:span text:style-name="artikel_kop_label">Artikel</text:span> <text:span text:style-name="artikel_kop_nr">5.9 Vaststelling</text:span> recht en hoogte vergoeding</text:p>
              <text:list text:style-name="id1-3-2-2-5-10-2">
                <text:list-item text:style-override="id1-3-2-2-5-10-2">
                  <text:number>1.</text:number>
                  <text:p text:style-name="al">Het college stelt het recht op een vergoeding en de hoogte van een vergoeding als bedoeld in de artikelen 5.2 tot en met 5.8 ambtshalve vast of, als dit niet mogelijk is, op schriftelijke aanvraag.</text:p>
                </text:list-item>
                <text:list-item text:style-override="id1-3-2-2-5-10-3">
                  <text:number>2.</text:number>
                  <text:p text:style-name="al">Het college bepaalt, als dit noodzakelijk is, welke gegevens een belanghebbende voor de vaststelling van het recht op een vergoeding moet verstrekken, alsmede de wijze en het tijdstip waarop hij de gegevens moet verstrekken.</text:p>
                </text:list-item>
              </text:list>
            </text:section>
            <text:p text:style-name="hoofdstuk_bottom"/>
          </text:section>
          <text:section text:name="hoofdstuk_id1-3-2-2-6" text:style-name="hoofdstuk">
            <text:p text:style-name="hoofdstuk_kop"><text:span text:style-name="label">Hoofdstuk</text:span> <text:span text:style-name="nr">6</text:span> Gronden tot weigering of beëindiging ondersteuning</text:p>
            <text:section text:name="artikel_id1-3-2-2-6-2" text:style-name="artikel">
              <text:p text:style-name="artikel_kop_titel"><text:span text:style-name="artikel_kop_label">Artikel</text:span> <text:span text:style-name="artikel_kop_nr">6.1</text:span> Samenloop</text:p>
              <text:p text:style-name="al">Het college zal geen stimuleringspremie of (onkosten)vergoeding verstrekken voor kosten waarvoor al dan niet door het college al een andere premie of subsidie wordt verstrekt.</text:p>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Onverschuldigd betaalde vergoedingen kunnen op grond van het bepaalde in het Burgerlijk Wetboek, in het bijzonder het bepaalde in boek 6, artikel 203, 2<text:span text:style-name="sup">e</text:span> lid, door het college worden teruggevorderd.</text:p>
                </text:list-item>
                <text:list-item text:style-override="id1-3-2-2-6-3-3">
                  <text:number>2.</text:number>
                  <text:p text:style-name="al">Indien belanghebbende niet of niet tijdig de onverschuldigde betaalde vergoedingen terugbetaalt kan het college overgaan tot een civielrechtelijke procedure, waarbij alle proceskosten op belanghebbende zullen worden verhaald. </text:p>
                </text:list-item>
              </text:list>
            </text:section>
            <text:section text:name="artikel_id1-3-2-2-6-4" text:style-name="artikel">
              <text:p text:style-name="artikel_kop_titel"><text:span text:style-name="artikel_kop_label">Artikel</text:span> <text:span text:style-name="artikel_kop_nr">6.3</text:span> Beëindiging voorziening</text:p>
              <text:p text:style-name="al">Een toegekende voorziening wordt beëindigd indien: </text:p>
              <text:list text:style-name="id1-3-2-2-6-4-3">
                <text:list-item text:style-override="id1-3-2-2-6-4-3-1">
                  <text:number>a.</text:number>
                  <text:p text:style-name="al">de persoon de verplichtingen genoemd in de artikelen 9 en 17 van de Participatiewet niet nakomt; </text:p>
                </text:list-item>
                <text:list-item text:style-override="id1-3-2-2-6-4-3-2">
                  <text:number>b.</text:number>
                  <text:p text:style-name="al">de persoon die aan de voorziening deelneemt niet meer behoort tot de doelgroep;</text:p>
                </text:list-item>
                <text:list-item text:style-override="id1-3-2-2-6-4-3-3">
                  <text:number>c.</text:number>
                  <text:p text:style-name="al">de persoon die aan de voorziening deelneemt algemeen geaccepteerde arbeid aanvaardt waarbij geen gebruik wordt gemaakt van voorzieningen, </text:p>
                </text:list-item>
                <text:list-item text:style-override="id1-3-2-2-6-4-3-4">
                  <text:number>d.</text:number>
                  <text:p text:style-name="al">de voorziening onvoldoende bijdraagt aan een snelle arbeidsinschakeling;</text:p>
                </text:list-item>
                <text:list-item text:style-override="id1-3-2-2-6-4-3-5">
                  <text:number>e.</text:number>
                  <text:p text:style-name="al">de voorziening niet meer geschikt is voor de persoon die gebruik maakt van de voorziening;</text:p>
                </text:list-item>
                <text:list-item text:style-override="id1-3-2-2-6-4-3-6">
                  <text:number>f.</text:number>
                  <text:p text:style-name="al">de persoon die aan de voorziening deelneemt niet naar behoren gebruik maakt van de aangeboden voorziening;</text:p>
                </text:list-item>
                <text:list-item text:style-override="id1-3-2-2-6-4-3-7">
                  <text:number>g.</text:number>
                  <text:p text:style-name="al">de persoon die aan de voorziening deelneemt niet meer voldoet aan de voorwaarden die gesteld zijn om in aanmerking te komen voor die voorziening.</text:p>
                </text:list-item>
              </text:list>
            </text:section>
            <text:p text:style-name="hoofdstuk_bottom"/>
          </text:section>
          <text:section text:name="hoofdstuk_id1-3-2-2-7" text:style-name="hoofdstuk">
            <text:p text:style-name="hoofdstuk_kop"><text:span text:style-name="label"/> Hoofdstuk 7 Slotbepalingen</text:p>
            <text:section text:name="artikel_id1-3-2-2-7-2" text:style-name="artikel">
              <text:p text:style-name="artikel_kop_titel"><text:span text:style-name="artikel_kop_label">Artikel</text:span> <text:span text:style-name="artikel_kop_nr">7.1</text:span> Schakelbepaling</text:p>
              <text:p text:style-name="al">Het bepaalde in artikel 18 en 19 van de Re-integratieverordening Participatiewet Gemert-Bakel 2015 is van overeenkomstige toepassing op deze nadere regels met dien verstande dat waar in de verordening het begrip verordening wordt gebezigd nadere regels moet worden gelezen.</text:p>
            </text:section>
            <text:section text:name="artikel_id1-3-2-2-7-3" text:style-name="artikel">
              <text:p text:style-name="artikel_kop_titel"><text:span text:style-name="artikel_kop_label">Artikel</text:span> <text:span text:style-name="artikel_kop_nr">7.2</text:span> Inwerkingtreding</text:p>
              <text:p text:style-name="al">Deze nadere regels treden na bekendmaking in werking met ingang van 1 januari 2015.</text:p>
              <text:p text:style-name="al"/>
              <text:p text:style-name="al">
              <text:span text:style-name="nadrukcur">Aldus vastgesteld </text:span>
              <text:span text:style-name="nadrukcur">in de vergadering van 16 december 2014</text:span>
              <text:span text:style-name="nadrukcur">. </text:span>
            </text:p>
              <text:p text:style-name="al"/>
              <text:p text:style-name="al">
              <text:span text:style-name="nadrukcur">De secretaris, </text:span>
            </text:p>
              <text:p text:style-name="al">
              <text:span text:style-name="nadrukcur">A.A.T.G. Jansen MBA </text:span>
            </text:p>
              <text:p text:style-name="al"/>
              <text:p text:style-name="al">
              <text:span text:style-name="nadrukcur">De burgemeester, </text:span>
            </text:p>
              <text:p text:style-name="al">
              <text:span text:style-name="nadrukcur">drs. J. van Zomeren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483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Re-integratieverordening ParticipatiewetGemert-Bak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30</meta:user-defined>
    <meta:user-defined meta:name="OVERHEIDop.GmbID/DC.identifier">gmb-2016-4830</meta:user-defined>
    <meta:user-defined meta:name="OVERHEID.TaxonomieBeleidsagenda/OVERHEID.category">Sociale zekerheid | Organisatie en beleid</meta:user-defined>
    <meta:user-defined meta:name="DC.source">art. 8a WWB;1.0:c:BWBR0015703&amp;artikel=8a&amp;g=2016-01-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Beleidsregels</meta:user-defined>
    <meta:user-defined meta:name="OVERHEIDop.externeBijlage">exb-2016-1258</meta:user-defined>
    <meta:user-defined meta:name="OVERHEID.Gemeente/DC.spatial">Gemert-Bakel</meta:user-defined>
    <meta:user-defined meta:name="OVERHEIDop.versieInformatie"/>
  </office:meta>
</office:document-meta>
</file>