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Grote Koppel t.h.v. nr. 18, het tijdelijk plaatsen van materiaalopslag en voertuig op de openbare weg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Grote Koppel t.h.v. nr. 18, het tijdelijk plaatsen van materiaalopslag en voertuig op de openbare weg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Grote Koppel t.h.v. nr. 18, het tijdelijk plaatsen van materiaalopslag en voertuig op de openbare weg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87</meta:user-defined>
    <meta:user-defined meta:name="OVERHEIDop.GmbID/DC.identifier">gmb-2016-48287</meta:user-defined>
    <meta:user-defined meta:name="OVERHEID.TaxonomieBeleidsagenda/OVERHEID.category">Verkeer | Organisatie en beleid</meta:user-defined>
    <meta:user-defined meta:name="OVERHEIDop.referentienummer">52097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18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6 463599</meta:user-defined>
    <meta:user-defined meta:name="OVERHEIDop.versieInformatie"/>
  </office:meta>
</office:document-meta>
</file>