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Flierbeeksingel/Van Randwijcklaan/Columbusweg, het tijdelijk plaatsen van 5 steigers op de openbare weg, 0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Flierbeeksingel/Van Randwijcklaan/Columbusweg, het tijdelijk plaatsen van 5 steigers op de openbare weg, 01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8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8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8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Vergunning voor tijdelijk gebruik van de weg, Flierbeeksingel/Van Randwijcklaan/Columbusweg, het tijdelijk plaatsen van 5 steigers op de openbare weg, 0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86</meta:user-defined>
    <meta:user-defined meta:name="OVERHEIDop.GmbID/DC.identifier">gmb-2016-48286</meta:user-defined>
    <meta:user-defined meta:name="OVERHEID.TaxonomieBeleidsagenda/OVERHEID.category">Verkeer | Organisatie en beleid</meta:user-defined>
    <meta:user-defined meta:name="OVERHEIDop.referentienummer">52117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</meta:user-defined>
    <meta:user-defined meta:name="OVERHEIDop.woonplaats">Amersfoort</meta:user-defined>
    <meta:user-defined meta:name="OVERHEIDop.straatnaam">Flierbeeksingel</meta:user-defined>
    <meta:user-defined meta:name="OVERHEID.PostcodeHuisnummer/OVERHEIDop.postcodeHuisnummer">3814AG 107g</meta:user-defined>
    <meta:user-defined meta:name="OVERHEIDop.straatnaam">Van Randwijcklaan</meta:user-defined>
    <meta:user-defined meta:name="OVERHEID.PostcodeHuisnummer/OVERHEIDop.postcodeHuisnummer">3814WB 31</meta:user-defined>
    <meta:user-defined meta:name="OVERHEIDop.straatnaam">Columbu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54 463290</meta:user-defined>
    <meta:user-defined meta:name="OVERHEID.EPSG28992/DC.spatial">155983 463753</meta:user-defined>
    <meta:user-defined meta:name="OVERHEID.EPSG28992/DC.spatial">156085 463526</meta:user-defined>
    <meta:user-defined meta:name="OVERHEIDop.versieInformatie"/>
  </office:meta>
</office:document-meta>
</file>