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edrijventerrein Eeneind-West 20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31 maart 2016 het bestemmingsplan ‘Bedrijventerrein Eeneind-West 2015’ gewijzigd heeft vastgesteld.</text:p>
            <text:p text:style-name="common-al">
            <text:span text:style-name="nadrukvet"/>
          </text:p>
            <text:p text:style-name="common-al">
            <text:span text:style-name="nadrukvet">Het bestemmingsplan</text:span>
          </text:p>
            <text:p text:style-name="common-al">Onderhavig bestemmingsplan betreft een actualisering van het uitwerkingsplan ‘Bedrijventerrein Eeneind-West’ dat op 23 december 2014 door het college van burgemeester en wethouders werd vastgesteld. Er is dus geen sprake van een nieuwe ruimtelijke ontwikkeling.</text:p>
            <text:p text:style-name="common-al">Omdat voor wat betreft de herzieningsplicht, zoals opgenomen in de Wet ruimtelijke ordening, de datum van vaststelling van het bestemmingsplan ‘Uitbreiding bedrijventerrein Eeneind’ echter uitgangspunt is, dient het uitwerkingsplan nu al weer te worden vervangen door een nieuw bestemmingsplan. </text:p>
            <text:p text:style-name="common-al">
            <text:span text:style-name="nadrukvet"/>
          </text:p>
            <text:p text:style-name="common-al">
            <text:span text:style-name="nadrukvet">Wijzigingen</text:span>
          </text:p>
            <text:p text:style-name="common-al">Bij de vaststelling zijn de volgende wijzigingen aangebracht ten opzichte van het ontwerp:</text:p>
            <text:p text:style-name="common-al"/>
            <text:p text:style-name="common-al">- Aan de afwijkingsmogelijkheid zoals opgenomen in artikel 3.4.3. van de regels is de voorwaarde toegevoegd dat de noodzaak vanuit de bedrijfsvoering dient te worden aangetoond;</text:p>
            <text:p text:style-name="common-al">- De in het vroegere uitwerkingsplan ‘Bedrijventerrein Eeneind-West’ met een aanduiding ‘waterstaat-beschermingszone watergang’ aangegeven sloot tussen KD 95 en de toekomstige waterberging, is alsnog op de verbeelding van het nieuwe bestemmingsplan overgenomen. </text:p>
            <text:p text:style-name="common-al"/>
            <text:p text:style-name="common-al">
            <text:span text:style-name="nadrukvet">Inzage </text:span>
          </text:p>
            <text:p text:style-name="common-al">Het bestemmingsplan, het raadsbesluit en de overige daarop betrekking hebbende stukken liggen met ingang van 22 april 2016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p text:style-name="common-al">
            <text:a xlink:href="http://www.ruimtelijkeplannen.nl/web-roo/?planidn=NL.IMRO.0820.BPEeneindWest2015-D001" xlink:type="simple">http://www.ruimtelijkeplannen.nl/web-roo/?planidn=NL.IMRO.0820.BPEeneindWest2015-D001<text:span text:style-name="nadrukondlijn"/></text:a>
          </text:p>
            <text:p text:style-name="common-al"/>
            <text:p text:style-name="common-al">
            <text:span text:style-name="nadrukvet">Be</text:span>
            <text:span text:style-name="nadrukvet">roep</text:span>
          </text:p>
            <text:p text:style-name="common-al">Tegen het besluit tot gewijzigde vaststelling van het bestemmingsplan kan binnen de termijn van terinzageligging beroep worden ingesteld bij de Afdeling bestuursrechtspraak van de Raad van State, Postbus 20019, 2500 EA ’s-Gravenhage.</text:p>
            <text:p text:style-name="common-al">Beroep kan worden ingestel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last-al">Voor de behandeling van een beroep of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1 april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4828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8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edrijventerrein Eeneind-West 20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285</meta:user-defined>
    <meta:user-defined meta:name="OVERHEIDop.GmbID/DC.identifier">gmb-2016-48285</meta:user-defined>
    <meta:user-defined meta:name="OVERHEID.TaxonomieBeleidsagenda/OVERHEID.category">Ruimte en infrastructuur | Organisatie en beleid</meta:user-defined>
    <meta:user-defined meta:name="OVERHEIDop.Ruimtelijkplan/OVERHEIDop.bekendmakingBetreffendePlan">NL.IMRO.0820.BPEeneindWest2015-D001</meta:user-defined>
    <meta:user-defined meta:name="DCTERMS.abstract">Gewijzigde vaststelling bestemmingsplan 'Bedrijventerrein Eeneind-West 201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Gemeente/DC.spatial">Nuenen, Gerwen en Nederwetten</meta:user-defined>
    <meta:user-defined meta:name="OVERHEIDop.versieInformatie"/>
  </office:meta>
</office:document-meta>
</file>