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Nissewaard - Mandaatbesluit Afdeling Zorg en Samenleving Nissewaard</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artikel 10:3, eerste lid, van de Algemene wet bestuursrecht;</text:p>
            <text:p text:style-name="al"/>
            <text:p text:style-name="al">besluit:</text:p>
            <text:p text:style-name="al">
            <text:span text:style-name="nadrukvet"/>
          </text:p>
            <text:p text:style-name="al">
            <text:span text:style-name="nadrukvet">het Mandaatbesluit Afdeling Zorg en Samenleving Nissewaard</text:span>
          </text:p>
            <text:p text:style-name="al"/>
            <text:p text:style-name="al">als volgt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machtiging algemeen</text:p>
            <text:list text:style-name="id1-3-2-2-1-2">
              <text:list-item text:style-override="id1-3-2-2-1-2">
                <text:number>1.</text:number>
                <text:p text:style-name="al">Aan het <text:span text:style-name="nadrukvet">hoofd van de afdeling Zorg en Samenleving</text:span> wordt mandaat, volmacht en machtiging verleend voor het volgende:</text:p>
                <text:list text:style-name="id1-3-2-2-1-2-3">
                  <text:list-item text:style-override="id1-3-2-2-1-2-3-1">
                    <text:number>1.</text:number>
                    <text:p text:style-name="al">Besluiten in verband met de bekostiging van leerlingenvervoer als bedoeld in de Verordening Leerlingenvervoer, de Wet op het primair onderwijs en de Wet op het voortgezet onderwijs;</text:p>
                  </text:list-item>
                  <text:list-item text:style-override="id1-3-2-2-1-2-3-2">
                    <text:number>2.</text:number>
                    <text:p text:style-name="al">Besluiten ter uitvoering van de Wet kinderopvang en kwaliteitseisen peuterspeelzalen;</text:p>
                  </text:list-item>
                  <text:list-item text:style-override="id1-3-2-2-1-2-3-3">
                    <text:number>3.</text:number>
                    <text:p text:style-name="al">Besluiten ter uitvoering van de Algemene Subsidieverordening inzake een aanvraag om subsidie.</text:p>
                  </text:list-item>
                  <text:list-item text:style-override="id1-3-2-2-1-2-3-4">
                    <text:number>4.</text:number>
                    <text:p text:style-name="al">Besluiten ter uitvoering van het bepaalde bij of krachtens de Jeugdwet;</text:p>
                  </text:list-item>
                  <text:list-item text:style-override="id1-3-2-2-1-2-3-5">
                    <text:number>5.</text:number>
                    <text:p text:style-name="al">Besluiten ter uitvoering van het bepaalde bij of krachtens de Wet Maatschappelijke ondersteuning;</text:p>
                  </text:list-item>
                  <text:list-item text:style-override="id1-3-2-2-1-2-3-6">
                    <text:number>6.</text:number>
                    <text:p text:style-name="al">Besluiten tot het vaststellen van het jaarprogramma “leren voor duurzaamheid” ten behoeve van het primair onderwijs;</text:p>
                  </text:list-item>
                  <text:list-item text:style-override="id1-3-2-2-1-2-3-7">
                    <text:number>7.</text:number>
                    <text:p text:style-name="al">Besluiten tot het vaststellen van het jaarprogramma voor het voortgezet onderwijs met betrekking tot het milieuhuis.</text:p>
                  </text:list-item>
                </text:list>
              </text:list-item>
              <text:list-item text:style-override="id1-3-2-2-1-3">
                <text:number>2.</text:number>
                <text:p text:style-name="al">Aan de <text:span text:style-name="nadrukvet">teamcoördinator van het team Jeugd en de regisseurs Jeugd en Gezin van de afdeling Zorg en Samenleving</text:span> wordt mandaat, volmacht en machtiging verleend voor het volgende:</text:p>
                <text:list text:style-name="id1-3-2-2-1-3-3">
                  <text:list-item text:style-override="id1-3-2-2-1-3-3-1">
                    <text:number>1.</text:number>
                    <text:p text:style-name="al">Besluiten ter uitvoering van het bepaalde bij of krachtens de Jeugdwet;</text:p>
                  </text:list-item>
                </text:list>
              </text:list-item>
              <text:list-item text:style-override="id1-3-2-2-1-4">
                <text:number>3.</text:number>
                <text:p text:style-name="al">Aan de <text:span text:style-name="nadrukvet">teamcoördinator van het team Jeugd van de afdeling Zorg en Samenleving</text:span> wordt mandaat, volmacht en machtiging verleend voor het volgende:</text:p>
                <text:list text:style-name="id1-3-2-2-1-4-3">
                  <text:list-item text:style-override="id1-3-2-2-1-4-3-1">
                    <text:number>1.</text:number>
                    <text:p text:style-name="al">Besluiten in verband met de bekostiging van leerlingenvervoer als bedoeld in de Verordening Leerlingenvervoer, de Wet op het primair onderwijs en de Wet op het voortgezet onderwijs;</text:p>
                  </text:list-item>
                  <text:list-item text:style-override="id1-3-2-2-1-4-3-2">
                    <text:number>2.</text:number>
                    <text:p text:style-name="al">Besluiten ter uitvoering van de Wet kinderopvang en kwaliteitseisen peuterspeelzalen;</text:p>
                  </text:list-item>
                </text:list>
              </text:list-item>
              <text:list-item text:style-override="id1-3-2-2-1-5">
                <text:number>4.</text:number>
                <text:p text:style-name="al">Aan de <text:span text:style-name="nadrukvet">teamcoördinator en de klantmanagers van de teams Zorg van de afdeling Zorg en Samenleving</text:span> wordt mandaat, volmacht en machtiging verleend voor het volgende:</text:p>
                <text:list text:style-name="id1-3-2-2-1-5-3">
                  <text:list-item text:style-override="id1-3-2-2-1-5-3-1">
                    <text:number>1.</text:number>
                    <text:p text:style-name="al">Besluiten ter uitvoering van het bepaalde bij of krachtens de Wet Maatschappelijke ondersteuning;</text:p>
                  </text:list-item>
                </text:list>
              </text:list-item>
              <text:list-item text:style-override="id1-3-2-2-1-6">
                <text:number>5.</text:number>
                <text:p text:style-name="al">Aan de <text:span text:style-name="nadrukvet">teamcoördinator van het team Samenleving van de afdeling Zorg en Samenleving</text:span> wordt mandaat, volmacht en machtiging verleend voor het volgende:</text:p>
                <text:list text:style-name="id1-3-2-2-1-6-3">
                  <text:list-item text:style-override="id1-3-2-2-1-6-3-1">
                    <text:number>1.</text:number>
                    <text:p text:style-name="al">Besluiten ter uitvoering van de Algemene Subsidieverordening inzake een aanvraag om subsidie.</text:p>
                  </text:list-item>
                  <text:list-item text:style-override="id1-3-2-2-1-6-3-2">
                    <text:number>2.</text:number>
                    <text:p text:style-name="al">Besluiten tot het vaststellen van het jaarprogramma “leren voor duurzaamheid” ten behoeve van het primair onderwijs; </text:p>
                  </text:list-item>
                  <text:list-item text:style-override="id1-3-2-2-1-6-3-3">
                    <text:number>3.</text:number>
                    <text:p text:style-name="al">Besluiten tot het vaststellen van het jaarprogramma voor het voortgezet onderwijs met betrekking tot het milieuhuis.</text:p>
                  </text:list-item>
                </text:list>
              </text:list-item>
              <text:list-item text:style-override="id1-3-2-2-1-7">
                <text:number>6.</text:number>
                <text:p text:style-name="al">Aan de <text:span text:style-name="nadrukvet">leerplichtambtenaar van de afdeling Zorg en Samenleving</text:span> wordt mandaat, volmacht en machtiging verleend voor het volgende:</text:p>
                <text:list text:style-name="id1-3-2-2-1-7-3">
                  <text:list-item text:style-override="id1-3-2-2-1-7-3-1">
                    <text:number>1.</text:number>
                    <text:p text:style-name="al">Besluiten ter uitvoering van de Leerplichtwet;</text:p>
                  </text:list-item>
                  <text:list-item text:style-override="id1-3-2-2-1-7-3-2">
                    <text:number>2.</text:number>
                    <text:p text:style-name="al">Besluiten ter uitvoering van de Tijdelijke regeling toelating VO en VAVO inzake het verlenen van dispensatie;</text:p>
                  </text:list-item>
                </text:list>
              </text:list-item>
              <text:list-item text:style-override="id1-3-2-2-1-8">
                <text:number>7.</text:number>
                <text:p text:style-name="al">aan het <text:span text:style-name="nadrukvet">afdelingshoofd van de afdeling Zorg en Samenleving, de regisseurs Jeugd en Gezin van de afdeling Zorg en Samenleving, team Jeugd, tevens zijnde voorzitter en waarnemend voorzitter van het Jeugdbeschermingsplein en de Teamcoördinator Jeugd van de afdeling Zorg en Samenleving</text:span> wordt mandaat en machtiging verleend om namens het college uitvoering te geven aan artikel 6.1.2 met uitzondering van het vijfde lid, alsmede de artikelen 6.1.3, 6.1.4, met uitzondering van het derde lid, en artikel 6.1.8 van de Jeugdwet, door:</text:p>
                <text:list text:style-name="id1-3-2-2-1-8-3">
                  <text:list-item text:style-override="id1-3-2-2-1-8-3-1">
                    <text:number>1.</text:number>
                    <text:p text:style-name="al">een mondeling dan wel schriftelijk verzoek bij de kinderrechter van de rechtbank in te dienen, strekkende tot het verlenen van een spoedmachtiging om een jeugdige in een gesloten accommodatie te doen opnemen en te doen verblijven in het vrijwillige kader op grond van artikel 6.1.3 van de Jeugdwet;</text:p>
                  </text:list-item>
                  <text:list-item text:style-override="id1-3-2-2-1-8-3-2">
                    <text:number>2.</text:number>
                    <text:p text:style-name="al">een mondeling spoedverzoek als bedoeld onder a. ex artikel 6.1.3 van de Jeugdwet schriftelijk aan de rechtbank te bevestigen;</text:p>
                  </text:list-item>
                  <text:list-item text:style-override="id1-3-2-2-1-8-3-3">
                    <text:number>3.</text:number>
                    <text:p text:style-name="al">een verzoek bij de kinderrechter voor te bereiden en in te dienen strekkende tot het verlenen van een machtiging om een jeugdige in het vrijwillige kader in een gesloten accommodatie te doen opnemen en te doen verblijven op grond van artikel 6.1.2 van de Jeugdwet;</text:p>
                  </text:list-item>
                  <text:list-item text:style-override="id1-3-2-2-1-8-3-4">
                    <text:number>4.</text:number>
                    <text:p text:style-name="al">een verzoek bij de kinderrechter voor te bereiden en in te dienen, strekkende tot het verlenen van een voorwaardelijke machtiging om een jeugdige in het vrijwillige kader in een gesloten accommodatie te doen opnemen en te doen verblijven op grond van artikel 6.1.4 van de Jeugdwet;</text:p>
                  </text:list-item>
                  <text:list-item text:style-override="id1-3-2-2-1-8-3-5">
                    <text:number>5.</text:number>
                    <text:p text:style-name="al">een opdracht te geven aan het Kennis- en Servicecentrum voor Diagnostiek (KSCD) tot het doen van onderzoek door een gedragswetenschapper en het doen opmaken van een instemmingsverklaring;</text:p>
                  </text:list-item>
                  <text:list-item text:style-override="id1-3-2-2-1-8-3-6">
                    <text:number>6.</text:number>
                    <text:p text:style-name="al">ten behoeve van de verzoeken als bedoeld onder a., c. en d. een instemmingsverklaring van een gedragswetenschapper ex artikel 6.1.2, lid 6, artikel 6.1.3, lid 3, of artikel 6.1.4, lid 4 van de Jeugdwet aan de rechtbank over te leggen;</text:p>
                  </text:list-item>
                  <text:list-item text:style-override="id1-3-2-2-1-8-3-7">
                    <text:number>7.</text:number>
                    <text:p text:style-name="al">overige (proces)stukken, zoals informatie van jeugdhulpaanbieders, aan de rechtbank over te leggen;</text:p>
                  </text:list-item>
                  <text:list-item text:style-override="id1-3-2-2-1-8-3-8">
                    <text:number>8.</text:number>
                    <text:p text:style-name="al">ter zitting op te treden in de breedste zin van het woord.</text:p>
                  </text:list-item>
                </text:list>
              </text:list-item>
              <text:list-item text:style-override="id1-3-2-2-1-9">
                <text:number>8.</text:number>
                <text:p text:style-name="al">Aan het <text:span text:style-name="nadrukvet">afdelingshoofd van de afdeling Zorg en Samenleving, de regisseurs Jeugd en Gezin van de afdeling Zorg en Samenleving, team Jeugd, tevens zijnde voorzitter en waarnemend voorzitter van het Jeugdbeschermingsplein en de Teamcoördinator Jeugd van de afdeling Zorg en Samenleving</text:span> worden de volgende taken opgedragen en wordt daartoe mandaat en machtiging verleend:</text:p>
                <text:list text:style-name="id1-3-2-2-1-9-3">
                  <text:list-item text:style-override="id1-3-2-2-1-9-3-1">
                    <text:number>1.</text:number>
                    <text:p text:style-name="al">het voeren van correspondentie, gesprekken en het verstrekken van informatie betreffende de uitvoering van de besluiten aan de jeugdbeschermingstafel;</text:p>
                  </text:list-item>
                  <text:list-item text:style-override="id1-3-2-2-1-9-3-2">
                    <text:number>2.</text:number>
                    <text:p text:style-name="al">het doen van een Verzoek tot Onderzoek (VTO) bij de Raad voor de Kinderbescherming;</text:p>
                  </text:list-item>
                  <text:list-item text:style-override="id1-3-2-2-1-9-3-3">
                    <text:number>3.</text:number>
                    <text:p text:style-name="al">het nemen van besluiten tot het treffen van voorzieningen/verleningsbeslissingen in het kader van het verkrijgen van een machtiging gesloten jeugdhulp of een uithuisplaatsing en het nemen van besluiten, strekkende tot het verlenen van een machtiging/volmacht voor het doen van verzoeken tot een machtiging gesloten jeugdhulp of een uithuisplaatsing, het overleggen van processtukken ter zake en het optreden ter terechtzitting in de breedste zin van het woord in het kader van de gesloten jeugdhulp in het vrijwillig kader op grond van artikel 6.1.2 met uitzondering van het vijfde lid, alsmede de artikelen 6.1.3, 6.1.4, en 6.1.8 Jeugdwet.</text:p>
                  </text:list-item>
                </text:list>
              </text:list-item>
              <text:list-item text:style-override="id1-3-2-2-1-10">
                <text:number>9.</text:number>
                <text:p text:style-name="al">Aan de <text:span text:style-name="nadrukvet">alle medewerkers van de afdeling Zorg en Samenleving</text:span> wordt mandaat, volmacht en machtiging verleend voor het volgende met betrekking tot gemandateerde besluiten naar functies binnen de afdeling:</text:p>
                <text:list text:style-name="id1-3-2-2-1-10-3">
                  <text:list-item text:style-override="id1-3-2-2-1-10-3-1">
                    <text:number>1.</text:number>
                    <text:p text:style-name="al">Het voeren van correspondentie ter uitvoering van de opgedragen taken;</text:p>
                  </text:list-item>
                  <text:list-item text:style-override="id1-3-2-2-1-10-3-2">
                    <text:number>2.</text:number>
                    <text:p text:style-name="al">Het uitreiken van een bewijs van ontvangst voor aanvragen en andere documenten;</text:p>
                  </text:list-item>
                  <text:list-item text:style-override="id1-3-2-2-1-10-3-3">
                    <text:number>3.</text:number>
                    <text:p text:style-name="al">Verzoeken om aanvullende informatie;</text:p>
                  </text:list-item>
                  <text:list-item text:style-override="id1-3-2-2-1-10-3-4">
                    <text:number>4.</text:number>
                    <text:p text:style-name="al">Verzoeken tot kostenloze advisering aan derden (politie, brandweer, rijksdiensten etc);</text:p>
                  </text:list-item>
                  <text:list-item text:style-override="id1-3-2-2-1-10-3-5">
                    <text:number>5.</text:number>
                    <text:p text:style-name="al">Verzoeken tot het betalen van legeskosten op basis van vastgestelde verordeningen;</text:p>
                  </text:list-item>
                  <text:list-item text:style-override="id1-3-2-2-1-10-3-6">
                    <text:number>6.</text:number>
                    <text:p text:style-name="al">Het verstrekken van inlichtingen over vastgesteld beleid, voor zover geen sprake is van een verzoek om informatie in het kader van Wet openbaarheid van bestuur;</text:p>
                  </text:list-item>
                  <text:list-item text:style-override="id1-3-2-2-1-10-3-7">
                    <text:number>7.</text:number>
                    <text:p text:style-name="al">Het verlenen van medewerking aan enquêtes en onderzoeken voor zover daarbij informatie wordt verstrekt over vastgesteld beleid;</text:p>
                  </text:list-item>
                </text:list>
              </text:list-item>
            </text:list>
          </text:section>
          <text:section text:name="artikel_id1-3-2-2-2" text:style-name="artikel">
            <text:p text:style-name="artikel_kop_titel"><text:span text:style-name="artikel_kop_label">Artikel</text:span> <text:span text:style-name="artikel_kop_nr">2</text:span> Voorwaarden</text:p>
            <text:list text:style-name="id1-3-2-2-2-2">
              <text:list-item text:style-override="id1-3-2-2-2-2">
                <text:number>1.</text:number>
                <text:p text:style-name="al">Het afdelingshoofd, de teamcoördinator, de regisseurs Jeugd en Gezin, de leerplichtambtenaar en de medewerkers handelen in overeenstemming met de door de gemeenteraad vastgestelde kaders en het door het college van B&amp;W vastgestelde beleid.</text:p>
              </text:list-item>
              <text:list-item text:style-override="id1-3-2-2-2-3">
                <text:number>2.</text:number>
                <text:p text:style-name="al">Het afdelingshoofd, de teamcoördinator, de regisseurs Jeugd en Gezin en de medewerkers overleggen in ieder geval met de portefeuillehouder voordat zij een taak of bevoegdheid uitoefenen, als hierdoor:</text:p>
                <text:list text:style-name="id1-3-2-2-2-3-3">
                  <text:list-item text:style-override="id1-3-2-2-2-3-3-1">
                    <text:number>a.</text:number>
                    <text:p text:style-name="al">ongewenste politieke, maatschappelijke of financiële gevolgen kunnen ontstaan;</text:p>
                  </text:list-item>
                  <text:list-item text:style-override="id1-3-2-2-2-3-3-2">
                    <text:number>b.</text:number>
                    <text:p text:style-name="al">artikel 4:84 van de Algemene wet bestuursrecht zal worden toegepast.</text:p>
                  </text:list-item>
                </text:list>
              </text:list-item>
            </text:list>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de dag na bekendmaking en werkt terug tot en met 15 maart 2016.</text:p>
          </text:section>
          <text:section text:name="artikel_id1-3-2-2-4" text:style-name="artikel">
            <text:p text:style-name="artikel_kop_titel"><text:span text:style-name="artikel_kop_label">Artikel</text:span> <text:span text:style-name="artikel_kop_nr">4</text:span> Intrekken eerdere mandaten</text:p>
            <text:list text:style-name="id1-3-2-2-4-2">
              <text:list-item text:style-override="id1-3-2-2-4-2-1">
                <text:number>1.</text:number>
                <text:p text:style-name="al">De wijziging van het mandaatbesluit Afdeling Zorg en Samenleving Nissewaard zoals gepubliceerd in het <text:a xlink:href="https://zoek.officielebekendmakingen.nl/gmb-2015-52520.html" xlink:type="simple">Gemeenteblad Jaargang 2015, nr. 52520</text:a> wordt ingetrokken.</text:p>
              </text:list-item>
            </text:list>
          </text:section>
          <text:section text:name="artikel_id1-3-2-2-5" text:style-name="artikel">
            <text:p text:style-name="artikel_kop_titel"><text:span text:style-name="artikel_kop_label">Artikel</text:span> <text:span text:style-name="artikel_kop_nr">5</text:span> Citeertitel</text:p>
            <text:p text:style-name="al">Dit besluit wordt aangehaald als: Mandaatbesluit Afdeling Zorg en Samenleving Nissewaard.</text:p>
            <text:p text:style-name="al"/>
            <text:p text:style-name="al">
            <text:span text:style-name="nadrukcur"/>
          </text:p>
          </text:section>
        </text:section>
        <text:section text:name="regeling-sluiting_id1-3-2-3" text:style-name="regeling-sluiting">
          <text:section text:name="gegeven_id1-3-2-3-1" text:style-name="gegeven">
            <text:p text:style-name="dagtekening">
            <text:span text:style-name="plaats">Aldus vastgesteld in de vergadering d.d. 15 maart 2016 van het college van burgemeester en wethouders van de gemeente Nissewaard. </text:span>
            <text:span text:style-name="datum"/>
          </text:p>
          </text:section>
          <text:section text:name="ondertekening_id1-3-2-3-2">
            <text:p><text:span text:style-name="ondertekening_naam">
            <text:span text:style-name="voornaam">
              
            </text:span>
            <text:span text:style-name="achternaam"/>
          </text:span></text:p>
            <text:p><text:span text:style-name="functie">De gemeentesecretaris, </text:span></text:p>
            <text:p><text:span text:style-name="ondertekening_naam">
            <text:span text:style-name="voornaam">M.L.M.</text:span>
            <text:span text:style-name="achternaam"> Weerts</text:span>
          </text:span></text:p>
          </text:section>
          <text:section text:name="ondertekening_id1-3-2-3-3">
            <text:p><text:span text:style-name="functie">De burgemeester,</text:span></text:p>
            <text:p><text:span text:style-name="ondertekening_naam">
            <text:span text:style-name="voornaam">M.</text:span>
            <text:span text:style-name="achternaam"> Sale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Nr. 48284</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284</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284</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ssewaard - Mandaatbesluit Afdeling Zorg en Samenleving Nissewa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8284</meta:user-defined>
    <meta:user-defined meta:name="OVERHEIDop.GmbID/DC.identifier">gmb-2016-48284</meta:user-defined>
    <meta:user-defined meta:name="OVERHEID.TaxonomieBeleidsagenda/OVERHEID.category">Zorg en gezondheid | Organisatie en beleid</meta:user-defined>
    <meta:user-defined meta:name="DC.source">art. 10:3 lid 1 Awb;1.0:c:BWBR0005537&amp;artikel=10%3A3&amp;lid=1&amp;g=2016-03-15</meta:user-defined>
    <meta:user-defined meta:name="OVERHEIDop.referentienummer">16.B.00126</meta:user-defined>
    <meta:user-defined meta:name="DCTERMS.alternative">Mandaatbesluit Afdeling Zorg en Samenleving Nissewaard</meta:user-defined>
    <meta:user-defined meta:name="OVERHEID.Organisatietype/OVERHEID.organisationType">gemeente</meta:user-defined>
    <meta:user-defined meta:name="OVERHEID.Gemeente/DC.creator">Nissewaard</meta:user-defined>
    <dc:language>nl</dc:language>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gvop.Informatietype/DC.type">Overige besluiten van algemene strekking</meta:user-defined>
    <meta:user-defined meta:name="OVERHEID.Gemeente/DC.spatial">Nissewaard</meta:user-defined>
    <meta:user-defined meta:name="OVERHEIDop.versieInformatie"/>
  </office:meta>
</office:document-meta>
</file>